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0年6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0" table:formula="of:=SUM([.C6:.L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110.05.19起因疫情三級警戒封閉，6月份不提報遊客數。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56295" table:formula="of:=SUM([.C7:.L7])" table:style-name="ce12">
            <text:p><text:s/>256,295<text:s/></text:p>
          </table:table-cell>
          <table:table-cell office:value-type="float" office:value="2193" table:style-name="ce17">
            <text:p><text:s/>2,193<text:s/></text:p>
          </table:table-cell>
          <table:table-cell office:value-type="float" office:value="5127" table:style-name="ce17">
            <text:p><text:s/>5,1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4" table:style-name="ce17">
            <text:p><text:s/>4,174<text:s/></text:p>
          </table:table-cell>
          <table:table-cell office:value-type="float" office:value="15807" table:style-name="ce17">
            <text:p><text:s/>15,807<text:s/></text:p>
          </table:table-cell>
          <table:table-cell office:value-type="float" office:value="5037" table:style-name="ce17">
            <text:p><text:s/>5,037<text:s/></text:p>
          </table:table-cell>
          <table:table-cell office:value-type="float" office:value="4648" table:style-name="ce17">
            <text:p><text:s/>4,648<text:s/></text:p>
          </table:table-cell>
          <table:table-cell office:value-type="float" office:value="2505" table:style-name="ce17">
            <text:p><text:s/>2,505<text:s/></text:p>
          </table:table-cell>
          <table:table-cell office:value-type="float" office:value="159038" table:style-name="ce17">
            <text:p><text:s/>159,038<text:s/></text:p>
          </table:table-cell>
          <table:table-cell office:value-type="float" office:value="57766" table:style-name="ce26">
            <text:p><text:s/>57,766<text:s/></text:p>
          </table:table-cell>
          <table:table-cell office:value-type="string" table:style-name="ce30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100" table:formula="of:=IF([.B7]=0;&quot;--&quot;;([.B6]-[.B7])/[.B7]*100)" table:style-name="ce13">
            <text:p>-100.00</text:p>
          </table:table-cell>
          <table:table-cell office:value-type="float" office:value="-100" table:formula="of:=IF([.C7]=0;&quot;--&quot;;([.C6]-[.C7])/[.C7]*100)" table:style-name="ce13">
            <text:p>-100.00</text:p>
          </table:table-cell>
          <table:table-cell office:value-type="float" office:value="-100" table:formula="of:=IF([.D7]=0;&quot;--&quot;;([.D6]-[.D7])/[.D7]*100)" table:style-name="ce13">
            <text:p>-100.00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-100" table:formula="of:=IF([.F7]=0;&quot;--&quot;;([.F6]-[.F7])/[.F7]*100)" table:style-name="ce13">
            <text:p>-100.00</text:p>
          </table:table-cell>
          <table:table-cell office:value-type="float" office:value="-100" table:formula="of:=IF([.G7]=0;&quot;--&quot;;([.G6]-[.G7])/[.G7]*100)" table:style-name="ce13">
            <text:p>-100.00</text:p>
          </table:table-cell>
          <table:table-cell office:value-type="float" office:value="-100" table:formula="of:=IF([.H7]=0;&quot;--&quot;;([.H6]-[.H7])/[.H7]*100)" table:style-name="ce13">
            <text:p>-100.00</text:p>
          </table:table-cell>
          <table:table-cell office:value-type="float" office:value="-100" table:formula="of:=IF([.I7]=0;&quot;--&quot;;([.I6]-[.I7])/[.I7]*100)" table:style-name="ce13">
            <text:p>-100.00</text:p>
          </table:table-cell>
          <table:table-cell office:value-type="float" office:value="-100" table:formula="of:=IF([.J7]=0;&quot;--&quot;;([.J6]-[.J7])/[.J7]*100)" table:style-name="ce13">
            <text:p>-100.00</text:p>
          </table:table-cell>
          <table:table-cell office:value-type="float" office:value="-100" table:formula="of:=IF([.K7]=0;&quot;--&quot;;([.K6]-[.K7])/[.K7]*100)" table:style-name="ce13">
            <text:p>-100.00</text:p>
          </table:table-cell>
          <table:table-cell office:value-type="float" office:value="-100" table:formula="of:=IF([.L7]=0;&quot;--&quot;;([.L6]-[.L7])/[.L7]*100)" table:style-name="ce13">
            <text:p>-100.00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0年7月21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毓真</meta:initial-creator>
    <dc:creator>SYSTEM</dc:creator>
    <meta:creation-date>2021-03-30T08:04:18Z</meta:creation-date>
    <dc:date>2021-07-27T02:40:37Z</dc:date>
    <meta:print-date>2021-03-01T03:33:26Z</meta:print-date>
  </office:meta>
</office:document-meta>
</file>