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觀光旅遊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43">
            <text:p>表 <text:s text:c="2"/>號</text:p>
          </table:table-cell>
          <table:covered-table-cell/>
          <table:table-cell office:value-type="string" table:number-columns-spanned="2" table:number-rows-spanned="1" table:style-name="ce42">
            <text:p>20702-01-03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2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3">
            <text:p>中華民國110年8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5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4919" table:formula="of:=SUM([.C6:.L6])" table:style-name="ce12">
            <text:p><text:s/>24,919<text:s/></text:p>
          </table:table-cell>
          <table:table-cell office:value-type="float" office:value="1335" table:style-name="ce17">
            <text:p><text:s/>1,335<text:s/></text:p>
          </table:table-cell>
          <table:table-cell office:value-type="float" office:value="3463" table:style-name="ce17">
            <text:p><text:s/>3,463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1325" table:style-name="ce17">
            <text:p><text:s/>1,325<text:s/></text:p>
          </table:table-cell>
          <table:table-cell office:value-type="float" office:value="10828" table:style-name="ce17">
            <text:p><text:s/>10,828<text:s/></text:p>
          </table:table-cell>
          <table:table-cell office:value-type="float" office:value="3306" table:style-name="ce17">
            <text:p><text:s/>3,306<text:s/></text:p>
          </table:table-cell>
          <table:table-cell office:value-type="float" office:value="3279" table:style-name="ce17">
            <text:p><text:s/>3,279<text:s/></text:p>
          </table:table-cell>
          <table:table-cell office:value-type="float" office:value="1230" table:style-name="ce17">
            <text:p><text:s/>1,2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8">
            <text:p>9號/9-1號/10號</text:p>
            <text:p>整月封閉整修；3號步道8/5起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422576" table:formula="of:=SUM([.C7:.L7])" table:style-name="ce12">
            <text:p><text:s/>422,576<text:s/></text:p>
          </table:table-cell>
          <table:table-cell office:value-type="float" office:value="3432" table:style-name="ce17">
            <text:p><text:s/>3,432<text:s/></text:p>
          </table:table-cell>
          <table:table-cell office:value-type="float" office:value="6776" table:style-name="ce17">
            <text:p><text:s/>6,7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87" table:style-name="ce17">
            <text:p><text:s/>5,587<text:s/></text:p>
          </table:table-cell>
          <table:table-cell office:value-type="float" office:value="25097" table:style-name="ce17">
            <text:p><text:s/>25,097<text:s/></text:p>
          </table:table-cell>
          <table:table-cell office:value-type="float" office:value="5036" table:style-name="ce17">
            <text:p><text:s/>5,036<text:s/></text:p>
          </table:table-cell>
          <table:table-cell office:value-type="float" office:value="5275" table:style-name="ce17">
            <text:p><text:s/>5,275<text:s/></text:p>
          </table:table-cell>
          <table:table-cell office:value-type="float" office:value="3133" table:style-name="ce17">
            <text:p><text:s/>3,133<text:s/></text:p>
          </table:table-cell>
          <table:table-cell office:value-type="float" office:value="258547" table:style-name="ce17">
            <text:p><text:s/>258,547<text:s/></text:p>
          </table:table-cell>
          <table:table-cell office:value-type="float" office:value="109693" table:style-name="ce26">
            <text:p><text:s/>109,693<text:s/></text:p>
          </table:table-cell>
          <table:table-cell office:value-type="string" table:style-name="ce29">
            <text:p>3號步道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-94.103072583393285" table:formula="of:=IF([.B7]=0;&quot;--&quot;;([.B6]-[.B7])/[.B7]*100)" table:style-name="ce13">
            <text:p>-94.10</text:p>
          </table:table-cell>
          <table:table-cell office:value-type="float" office:value="-61.101398601398607" table:formula="of:=IF([.C7]=0;&quot;--&quot;;([.C6]-[.C7])/[.C7]*100)" table:style-name="ce13">
            <text:p>-61.10</text:p>
          </table:table-cell>
          <table:table-cell office:value-type="float" office:value="-48.893152302243209" table:formula="of:=IF([.D7]=0;&quot;--&quot;;([.D6]-[.D7])/[.D7]*100)" table:style-name="ce13">
            <text:p>-48.89</text:p>
          </table:table-cell>
          <table:table-cell office:value-type="string" office:string-value="--" table:formula="of:=IF([.E7]=0;&quot;--&quot;;([.E6]-[.E7])/[.E7]*100)" table:style-name="ce13">
            <text:p>--</text:p>
          </table:table-cell>
          <table:table-cell office:value-type="float" office:value="-76.284231251118669" table:formula="of:=IF([.F7]=0;&quot;--&quot;;([.F6]-[.F7])/[.F7]*100)" table:style-name="ce13">
            <text:p>-76.28</text:p>
          </table:table-cell>
          <table:table-cell office:value-type="float" office:value="-56.85540104394947" table:formula="of:=IF([.G7]=0;&quot;--&quot;;([.G6]-[.G7])/[.G7]*100)" table:style-name="ce13">
            <text:p>-56.86</text:p>
          </table:table-cell>
          <table:table-cell office:value-type="float" office:value="-34.352660841938047" table:formula="of:=IF([.H7]=0;&quot;--&quot;;([.H6]-[.H7])/[.H7]*100)" table:style-name="ce13">
            <text:p>-34.35</text:p>
          </table:table-cell>
          <table:table-cell office:value-type="float" office:value="-37.838862559241704" table:formula="of:=IF([.I7]=0;&quot;--&quot;;([.I6]-[.I7])/[.I7]*100)" table:style-name="ce13">
            <text:p>-37.84</text:p>
          </table:table-cell>
          <table:table-cell office:value-type="float" office:value="-60.740504308969037" table:formula="of:=IF([.J7]=0;&quot;--&quot;;([.J6]-[.J7])/[.J7]*100)" table:style-name="ce13">
            <text:p>-60.74</text:p>
          </table:table-cell>
          <table:table-cell office:value-type="float" office:value="-100" table:formula="of:=IF([.K7]=0;&quot;--&quot;;([.K6]-[.K7])/[.K7]*100)" table:style-name="ce13">
            <text:p>-100.00</text:p>
          </table:table-cell>
          <table:table-cell office:value-type="float" office:value="-100" table:formula="of:=IF([.L7]=0;&quot;--&quot;;([.L6]-[.L7])/[.L7]*100)" table:style-name="ce13">
            <text:p>-100.00</text:p>
          </table:table-cell>
          <table:table-cell table:style-name="ce30"/>
          <table:table-cell table:style-name="ce1"/>
          <table:table-cell table:style-name="ce18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31">
            <text:p>中華民國 110年 9月 13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16T05:20:18Z</meta:creation-date>
    <dc:date>2021-09-16T05:20:18Z</dc:date>
  </office:meta>
</office:document-meta>
</file>