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9"/>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3">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3">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4">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55">
            <text:p>中華民國110年2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2">
            <text:p>總計</text:p>
          </table:table-cell>
          <table:table-cell office:value-type="string" table:number-columns-spanned="2" table:number-rows-spanned="2" table:style-name="ce43">
            <text:p>國家級風景特定區</text:p>
          </table:table-cell>
          <table:covered-table-cell/>
          <table:table-cell office:value-type="string" table:number-columns-spanned="1" table:number-rows-spanned="2" table:style-name="ce43">
            <text:p>國家公園</text:p>
          </table:table-cell>
          <table:table-cell office:value-type="string" table:number-columns-spanned="2" table:number-rows-spanned="2" table:style-name="ce43">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46">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office:value-type="string" table:number-columns-spanned="2" table:number-rows-spanned="1" table:style-name="ce53">
            <text:p>潭雅神綠園道</text:p>
          </table:table-cell>
          <table:covered-table-cell/>
          <table:table-cell table:number-columns-repeated="16369" table:style-name="ce1"/>
        </table:table-row>
        <table:table-row table:style-name="ro5">
          <table:table-cell office:value-type="float" office:value="7012149" table:formula="of:=[.B8]+[.C8]+[.D8]+[.E8]+[.F8]+[.G8]+[.H8]+[.I8]+[.J8]+[.K8]+[.L8]+[.M8]+[.N8]+[.O15]+[.N15]+[.M15]+[.L15]+[.K15]+[.J15]+[.I15]+[.H15]+[.G15]+[.F15]+[.E15]+[.D15]+[.C15]+[.B15]" table:number-columns-spanned="1" table:number-rows-spanned="11" table:style-name="ce58">
            <text:p>7,012,149<text:s/></text:p>
          </table:table-cell>
          <table:table-cell office:value-type="float" office:value="62855" table:style-name="ce8">
            <text:p>62,855<text:s/></text:p>
          </table:table-cell>
          <table:table-cell office:value-type="float" office:value="195232" table:style-name="ce8">
            <text:p>195,232<text:s/></text:p>
          </table:table-cell>
          <table:table-cell office:value-type="float" office:value="39125" table:style-name="ce8">
            <text:p>39,125<text:s/></text:p>
          </table:table-cell>
          <table:table-cell office:value-type="float" office:value="17284" table:style-name="ce8">
            <text:p>17,284<text:s/></text:p>
          </table:table-cell>
          <table:table-cell office:value-type="float" office:value="12509" table:style-name="ce8">
            <text:p>12,509<text:s/></text:p>
          </table:table-cell>
          <table:table-cell office:value-type="float" office:value="111959" table:style-name="ce8">
            <text:p>111,959<text:s/></text:p>
          </table:table-cell>
          <table:table-cell office:value-type="float" office:value="187161" table:style-name="ce8">
            <text:p>187,161<text:s/></text:p>
          </table:table-cell>
          <table:table-cell office:value-type="float" office:value="107985" table:style-name="ce8">
            <text:p>107,985<text:s/></text:p>
          </table:table-cell>
          <table:table-cell office:value-type="float" office:value="59116" table:style-name="ce8">
            <text:p>59,116<text:s/></text:p>
          </table:table-cell>
          <table:table-cell office:value-type="float" office:value="103500" table:style-name="ce8">
            <text:p>103,500<text:s/></text:p>
          </table:table-cell>
          <table:table-cell office:value-type="float" office:value="230206" table:style-name="ce8">
            <text:p>230,206<text:s/></text:p>
          </table:table-cell>
          <table:table-cell office:value-type="float" office:value="25074" table:style-name="ce8">
            <text:p>25,074<text:s/></text:p>
          </table:table-cell>
          <table:table-cell office:value-type="float" office:value="405427" table:number-columns-spanned="2" table:number-rows-spanned="1" table:style-name="ce57">
            <text:p>405,427<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7"/>
          <table:covered-table-cell/>
          <table:table-cell table:number-columns-repeated="16369" table:style-name="ce1"/>
        </table:table-row>
        <table:table-row table:style-name="ro5">
          <table:covered-table-cell/>
          <table:table-cell office:value-type="string" table:number-columns-spanned="14" table:number-rows-spanned="2" table:style-name="ce53">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18151" table:style-name="ce8">
            <text:p>18,151<text:s/></text:p>
          </table:table-cell>
          <table:table-cell office:value-type="float" office:value="129606" table:style-name="ce8">
            <text:p>129,606<text:s/></text:p>
          </table:table-cell>
          <table:table-cell office:value-type="float" office:value="45253" table:style-name="ce8">
            <text:p>45,253<text:s/></text:p>
          </table:table-cell>
          <table:table-cell office:value-type="float" office:value="372098" table:style-name="ce8">
            <text:p>372,098<text:s/></text:p>
          </table:table-cell>
          <table:table-cell office:value-type="float" office:value="605691" table:style-name="ce8">
            <text:p>605,691<text:s/></text:p>
          </table:table-cell>
          <table:table-cell office:value-type="float" office:value="1463105" table:style-name="ce8">
            <text:p>1,463,105<text:s/></text:p>
          </table:table-cell>
          <table:table-cell office:value-type="float" office:value="123665" table:style-name="ce8">
            <text:p>123,665<text:s/></text:p>
          </table:table-cell>
          <table:table-cell office:value-type="float" office:value="638183" table:style-name="ce8">
            <text:p>638,183<text:s/></text:p>
          </table:table-cell>
          <table:table-cell office:value-type="float" office:value="22413" table:style-name="ce22">
            <text:p>22,413<text:s/></text:p>
          </table:table-cell>
          <table:table-cell office:value-type="float" office:value="78312" table:style-name="ce8">
            <text:p>78,312<text:s/></text:p>
          </table:table-cell>
          <table:table-cell office:value-type="float" office:value="58994" table:style-name="ce8">
            <text:p>58,994<text:s/></text:p>
          </table:table-cell>
          <table:table-cell office:value-type="float" office:value="672055" table:style-name="ce8">
            <text:p>672,055<text:s/></text:p>
          </table:table-cell>
          <table:table-cell office:value-type="float" office:value="1227190" table:style-name="ce8">
            <text:p>1,227,190<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28">
            <text:p>中華民國110年4月29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03T08:20:40Z</meta:creation-date>
    <dc:date>2021-05-03T08:20:40Z</dc:date>
  </office:meta>
</office:document-meta>
</file>