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2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8" table:formula="of:=SUM([.D8:.M8])" table:style-name="ce10">
            <text:p>8</text:p>
          </table:table-cell>
          <table:table-cell office:value-type="float" office:value="0" table:formula="of:=SUM([.D9:.D19])" table:style-name="ce10">
            <text:p>-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8" table:formula="of:=SUM([.H9:.H19])" table:style-name="ce10">
            <text:p>8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0" table:formula="of:=SUM([.K9:.K19])" table:style-name="ce10">
            <text:p>-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1" table:formula="of:=SUM([.O9:.O19])" table:style-name="ce30">
            <text:p>1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7" table:formula="of:=SUM([.D11:.M11])" table:style-name="ce11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1" table:formula="of:=SUM([.D12:.M12])" table:style-name="ce11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3月3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5:28:12Z</meta:creation-date>
    <dc:date>2021-03-04T05:28:12Z</dc:date>
  </office:meta>
</office:document-meta>
</file>