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3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0" table:formula="of:=SUM([.D8:.M8])" table:style-name="ce10">
            <text:p>10</text:p>
          </table:table-cell>
          <table:table-cell office:value-type="float" office:value="4" table:formula="of:=SUM([.D9:.D19])" table:style-name="ce10">
            <text:p>4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0" table:formula="of:=SUM([.F9:.F19])" table:style-name="ce10">
            <text:p>-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6" table:formula="of:=SUM([.H9:.H19])" table:style-name="ce10">
            <text:p>6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0" table:formula="of:=SUM([.K9:.K19])" table:style-name="ce10">
            <text:p>-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formula="of:=SUM([.O9:.O19])" table:style-name="ce30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7" table:formula="of:=SUM([.D11:.M11])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3" table:formula="of:=SUM([.D12:.M12])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4月1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7T01:20:55Z</meta:creation-date>
    <dc:date>2021-04-07T01:20:56Z</dc:date>
  </office:meta>
</office:document-meta>
</file>