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沙鹿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沙 鹿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10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</text:p>
          </table:table-cell>
          <table:table-cell table:style-name="ce14"/>
          <table:table-cell table:number-columns-repeated="11" table:style-name="ce18"/>
          <table:table-cell table:style-name="ce30"/>
          <table:table-cell table:number-columns-repeated="2" table:style-name="ce34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1"/>
          <table:table-cell table:number-columns-repeated="2" table:style-name="ce34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2"/>
          <table:table-cell table:number-columns-repeated="2" table:style-name="ce34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4" table:style-name="ce21"/>
          <table:table-cell office:value-type="string" table:style-name="ce27">
            <text:p>中華民國110 <text:s/>年 4 月 6 日編製</text:p>
          </table:table-cell>
          <table:table-cell table:number-columns-repeated="3" table:style-name="ce27"/>
          <table:table-cell table:number-columns-repeated="2" table:style-name="ce34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8">
            <text:p>機關首長</text:p>
          </table:table-cell>
          <table:table-cell table:number-columns-repeated="3" table:style-name="ce29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5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05:59Z</meta:creation-date>
    <dc:date>2021-04-14T01:05:59Z</dc:date>
  </office:meta>
</office:document-meta>
</file>