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0"/>
          <table:table-cell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沙鹿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2" table:number-rows-spanned="1" table:style-name="ce29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沙 鹿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7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1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1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5">
            <text:p>竹</text:p>
          </table:table-cell>
          <table:covered-table-cell/>
          <table:table-cell office:value-type="string" table:number-columns-spanned="1" table:number-rows-spanned="3" table:style-name="ce62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5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2">
            <text:p>面　積</text:p>
          </table:table-cell>
          <table:table-cell office:value-type="string" table:number-columns-spanned="1" table:number-rows-spanned="2" table:style-name="ce5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4"/>
          <table:covered-table-cell/>
          <table:table-cell table:style-name="ce26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2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3">
            <text:p>審核</text:p>
          </table:table-cell>
          <table:table-cell table:number-columns-repeated="7" table:style-name="ce10"/>
          <table:table-cell office:value-type="string" table:style-name="ce18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5" table:number-rows-spanned="1" table:style-name="ce53">
            <text:p>中華民國 110 年 1 月 5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8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7"/>
          <table:table-cell table:number-columns-repeated="7" table:style-name="ce10"/>
          <table:table-cell table:style-name="ce18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7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3:26:11Z</meta:creation-date>
    <dc:date>2021-01-12T03:26:11Z</dc:date>
  </office:meta>
</office:document-meta>
</file>