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0">
            <text:p>臺中市沙鹿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5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31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2">
            <text:p>臺中市沙鹿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8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9">
            <text:p>中華民國　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8">
            <text:p>工程名稱</text:p>
          </table:table-cell>
          <table:covered-table-cell/>
          <table:table-cell office:value-type="string" table:number-columns-spanned="1" table:number-rows-spanned="2" table:style-name="ce36">
            <text:p>地　　點　　　　　（地區別）</text:p>
          </table:table-cell>
          <table:table-cell office:value-type="string" table:number-columns-spanned="2" table:number-rows-spanned="1" table:style-name="ce31">
            <text:p>道路總長度</text:p>
          </table:table-cell>
          <table:covered-table-cell/>
          <table:table-cell office:value-type="string" table:number-columns-spanned="6" table:number-rows-spanned="1" table:style-name="ce37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6">
            <text:p>市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3">
            <text:p>合計</text:p>
          </table:table-cell>
          <table:covered-table-cell/>
          <table:table-cell office:value-type="string" table:style-name="ce8">
            <text:p>沙鹿區</text:p>
          </table:table-cell>
          <table:table-cell office:value-type="float" office:value="0.3725" table:style-name="ce8">
            <text:p>0.3725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0460" table:style-name="ce13">
            <text:p><text:s/>1,890,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0460" table:number-columns-spanned="2" table:number-rows-spanned="1" table:style-name="ce30">
            <text:p>1890460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repeated="5" table:style-name="ce9"/>
          <table:table-cell table:number-columns-spanned="2" table:number-rows-spanned="1" table:style-name="ce30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6"/>
          <table:table-cell office:value-type="string" table:style-name="ce16">
            <text:p>中華民國 110年1 月20 日編製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01:07Z</meta:creation-date>
    <dc:date>2021-02-01T01:01:07Z</dc:date>
  </office:meta>
</office:document-meta>
</file>