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沙鹿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0">
            <text:p>臺中市沙鹿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25" table:number-rows-spanned="1" table:style-name="ce9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8" table:number-rows-spanned="1" table:style-name="ce13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formula="of:=(((((((SUM([.D9:.AA9])+[水患1.C9])+[水患1.D9])+[水患1.E9])+[水患1.F9])+[水患1.G9])+[水患1.H9])+[水患1.I9])+[水患1.J9]" table:style-name="ce28">
            <text:p>－</text:p>
          </table:table-cell>
          <table:table-cell office:value-type="float" office:value="0" table:formula="of:=(((((((SUM([.E9:.AB9])+[水患1.D9])+[水患1.E9])+[水患1.F9])+[水患1.G9])+[水患1.H9])+[水患1.I9])+[水患1.J9])+[水患1.K9]" table:style-name="ce28">
            <text:p>－</text:p>
          </table:table-cell>
          <table:table-cell office:value-type="float" office:value="0" table:formula="of:=(((((((SUM([.F9:.AC9])+[水患1.E9])+[水患1.F9])+[水患1.G9])+[水患1.H9])+[水患1.I9])+[水患1.J9])+[水患1.K9])+[水患1.L9]" table:style-name="ce28">
            <text:p>－</text:p>
          </table:table-cell>
          <table:table-cell office:value-type="float" office:value="0" table:formula="of:=(((((((SUM([.G9:.AD9])+[水患1.F9])+[水患1.G9])+[水患1.H9])+[水患1.I9])+[水患1.J9])+[水患1.K9])+[水患1.L9])+[水患1.M9]" table:style-name="ce28">
            <text:p>－</text:p>
          </table:table-cell>
          <table:table-cell office:value-type="float" office:value="0" table:formula="of:=(((((((SUM([.H9:.AE9])+[水患1.G9])+[水患1.H9])+[水患1.I9])+[水患1.J9])+[水患1.K9])+[水患1.L9])+[水患1.M9])+[水患1.N9]" table:style-name="ce28">
            <text:p>－</text:p>
          </table:table-cell>
          <table:table-cell office:value-type="float" office:value="0" table:formula="of:=(((((((SUM([.I9:.AF9])+[水患1.H9])+[水患1.I9])+[水患1.J9])+[水患1.K9])+[水患1.L9])+[水患1.M9])+[水患1.N9])+[水患1.O9]" table:style-name="ce28">
            <text:p>－</text:p>
          </table:table-cell>
          <table:table-cell office:value-type="float" office:value="0" table:formula="of:=(((((((SUM([.J9:.AG9])+[水患1.I9])+[水患1.J9])+[水患1.K9])+[水患1.L9])+[水患1.M9])+[水患1.N9])+[水患1.O9])+[水患1.P9]" table:style-name="ce28">
            <text:p>－</text:p>
          </table:table-cell>
          <table:table-cell office:value-type="float" office:value="0" table:formula="of:=(((((((SUM([.K9:.AH9])+[水患1.J9])+[水患1.K9])+[水患1.L9])+[水患1.M9])+[水患1.N9])+[水患1.O9])+[水患1.P9])+[水患1.Q9]" table:style-name="ce28">
            <text:p>－</text:p>
          </table:table-cell>
          <table:table-cell office:value-type="float" office:value="0" table:formula="of:=(((((((SUM([.L9:.AI9])+[水患1.K9])+[水患1.L9])+[水患1.M9])+[水患1.N9])+[水患1.O9])+[水患1.P9])+[水患1.Q9])+[水患1.R9]" table:style-name="ce28">
            <text:p>－</text:p>
          </table:table-cell>
          <table:table-cell office:value-type="float" office:value="0" table:formula="of:=(((((((SUM([.M9:.AJ9])+[水患1.L9])+[水患1.M9])+[水患1.N9])+[水患1.O9])+[水患1.P9])+[水患1.Q9])+[水患1.R9])+[水患1.S9]" table:style-name="ce28">
            <text:p>－</text:p>
          </table:table-cell>
          <table:table-cell office:value-type="float" office:value="0" table:formula="of:=(((((((SUM([.N9:.AK9])+[水患1.M9])+[水患1.N9])+[水患1.O9])+[水患1.P9])+[水患1.Q9])+[水患1.R9])+[水患1.S9])+[水患1.T9]" table:style-name="ce28">
            <text:p>－</text:p>
          </table:table-cell>
          <table:table-cell office:value-type="float" office:value="0" table:formula="of:=(((((((SUM([.O9:.AL9])+[水患1.N9])+[水患1.O9])+[水患1.P9])+[水患1.Q9])+[水患1.R9])+[水患1.S9])+[水患1.T9])+[水患1.U9]" table:style-name="ce28">
            <text:p>－</text:p>
          </table:table-cell>
          <table:table-cell office:value-type="float" office:value="0" table:formula="of:=(((((((SUM([.P9:.AM9])+[水患1.O9])+[水患1.P9])+[水患1.Q9])+[水患1.R9])+[水患1.S9])+[水患1.T9])+[水患1.U9])+[水患1.V9]" table:style-name="ce28">
            <text:p>－</text:p>
          </table:table-cell>
          <table:table-cell office:value-type="float" office:value="0" table:formula="of:=(((((((SUM([.Q9:.AN9])+[水患1.P9])+[水患1.Q9])+[水患1.R9])+[水患1.S9])+[水患1.T9])+[水患1.U9])+[水患1.V9])+[水患1.W9]" table:style-name="ce28">
            <text:p>－</text:p>
          </table:table-cell>
          <table:table-cell office:value-type="float" office:value="0" table:formula="of:=(((((((SUM([.R9:.AO9])+[水患1.Q9])+[水患1.R9])+[水患1.S9])+[水患1.T9])+[水患1.U9])+[水患1.V9])+[水患1.W9])+[水患1.X9]" table:style-name="ce28">
            <text:p>－</text:p>
          </table:table-cell>
          <table:table-cell office:value-type="float" office:value="0" table:formula="of:=(((((((SUM([.S9:.AP9])+[水患1.R9])+[水患1.S9])+[水患1.T9])+[水患1.U9])+[水患1.V9])+[水患1.W9])+[水患1.X9])+[水患1.Y9]" table:style-name="ce28">
            <text:p>－</text:p>
          </table:table-cell>
          <table:table-cell office:value-type="float" office:value="0" table:formula="of:=(((((((SUM([.T9:.AQ9])+[水患1.S9])+[水患1.T9])+[水患1.U9])+[水患1.V9])+[水患1.W9])+[水患1.X9])+[水患1.Y9])+[水患1.Z9]" table:style-name="ce28">
            <text:p>－</text:p>
          </table:table-cell>
          <table:table-cell office:value-type="float" office:value="0" table:formula="of:=(((((((SUM([.U9:.AR9])+[水患1.T9])+[水患1.U9])+[水患1.V9])+[水患1.W9])+[水患1.X9])+[水患1.Y9])+[水患1.Z9])+[水患1.AA9]" table:style-name="ce28">
            <text:p>－</text:p>
          </table:table-cell>
          <table:table-cell office:value-type="float" office:value="0" table:formula="of:=(((((((SUM([.V9:.AS9])+[水患1.U9])+[水患1.V9])+[水患1.W9])+[水患1.X9])+[水患1.Y9])+[水患1.Z9])+[水患1.AA9])+[水患1.AB9]" table:style-name="ce28">
            <text:p>－</text:p>
          </table:table-cell>
          <table:table-cell office:value-type="float" office:value="0" table:formula="of:=(((((((SUM([.W9:.AT9])+[水患1.V9])+[水患1.W9])+[水患1.X9])+[水患1.Y9])+[水患1.Z9])+[水患1.AA9])+[水患1.AB9])+[水患1.AC9]" table:style-name="ce28">
            <text:p>－</text:p>
          </table:table-cell>
          <table:table-cell office:value-type="float" office:value="0" table:formula="of:=(((((((SUM([.X9:.AU9])+[水患1.W9])+[水患1.X9])+[水患1.Y9])+[水患1.Z9])+[水患1.AA9])+[水患1.AB9])+[水患1.AC9])+[水患1.AD9]" table:style-name="ce28">
            <text:p>－</text:p>
          </table:table-cell>
          <table:table-cell office:value-type="float" office:value="0" table:formula="of:=(((((((SUM([.Y9:.AV9])+[水患1.X9])+[水患1.Y9])+[水患1.Z9])+[水患1.AA9])+[水患1.AB9])+[水患1.AC9])+[水患1.AD9])+[水患1.AE9]" table:style-name="ce28">
            <text:p>－</text:p>
          </table:table-cell>
          <table:table-cell office:value-type="float" office:value="0" table:formula="of:=(((((((SUM([.Z9:.AW9])+[水患1.Y9])+[水患1.Z9])+[水患1.AA9])+[水患1.AB9])+[水患1.AC9])+[水患1.AD9])+[水患1.AE9])+[水患1.AF9]" table:style-name="ce28">
            <text:p>－</text:p>
          </table:table-cell>
          <table:table-cell office:value-type="float" office:value="0" table:formula="of:=(((((((SUM([.AA9:.AX9])+[水患1.Z9])+[水患1.AA9])+[水患1.AB9])+[水患1.AC9])+[水患1.AD9])+[水患1.AE9])+[水患1.AF9])+[水患1.AG9]" table:style-name="ce28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8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8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39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1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2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2"/>
          <table:table-cell table:style-name="ce49"/>
          <table:table-cell table:number-columns-repeated="2" table:style-name="ce13"/>
          <table:table-cell table:style-name="ce61"/>
          <table:table-cell table:style-name="ce13"/>
          <table:table-cell table:style-name="ce34"/>
          <table:table-cell table:style-name="ce42"/>
          <table:table-cell table:style-name="ce34"/>
          <table:table-cell table:number-columns-repeated="2" table:style-name="ce42"/>
          <table:table-cell table:style-name="ce34"/>
          <table:table-cell table:number-columns-repeated="2" table:style-name="ce42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3">
            <text:p>臺中市沙鹿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2"/>
          <table:table-cell table:style-name="ce50"/>
          <table:table-cell table:number-columns-repeated="3" table:style-name="ce57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0">
            <text:p>臺中市沙鹿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2"/>
          <table:table-cell table:style-name="ce15"/>
          <table:table-cell table:style-name="ce60"/>
          <table:table-cell table:number-columns-repeated="2" table:style-name="ce42"/>
          <table:table-cell office:value-type="string" table:style-name="ce35">
            <text:p>中華民國109年</text:p>
          </table:table-cell>
          <table:table-cell table:number-columns-repeated="9" table:style-name="ce42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8" table:number-rows-spanned="1" table:style-name="ce145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8">
            <text:p>搶救災民人數(人)</text:p>
          </table:table-cell>
          <table:table-cell office:value-type="string" table:number-columns-spanned="10" table:number-rows-spanned="1" table:style-name="ce13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6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40">
            <text:p>國 <text:s/>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K9])" table:style-name="ce43">
            <text:p>－</text:p>
          </table:table-cell>
          <table:table-cell office:value-type="float" office:value="0" table:formula="of:=SUM([.D9:.L9])" table:style-name="ce43">
            <text:p>－</text:p>
          </table:table-cell>
          <table:table-cell office:value-type="float" office:value="0" table:formula="of:=SUM([.E9:.M9])" table:style-name="ce43">
            <text:p>－</text:p>
          </table:table-cell>
          <table:table-cell office:value-type="float" office:value="0" table:formula="of:=SUM([.F9:.N9])" table:style-name="ce43">
            <text:p>－</text:p>
          </table:table-cell>
          <table:table-cell office:value-type="float" office:value="0" table:formula="of:=SUM([.G9:.O9])" table:style-name="ce43">
            <text:p>－</text:p>
          </table:table-cell>
          <table:table-cell office:value-type="float" office:value="0" table:formula="of:=SUM([.H9:.P9])" table:style-name="ce43">
            <text:p>－</text:p>
          </table:table-cell>
          <table:table-cell office:value-type="float" office:value="0" table:formula="of:=SUM([.I9:.Q9])" table:style-name="ce43">
            <text:p>－</text:p>
          </table:table-cell>
          <table:table-cell office:value-type="float" office:value="0" table:formula="of:=SUM([.J9:.R9])" table:style-name="ce43">
            <text:p>－</text:p>
          </table:table-cell>
          <table:table-cell office:value-type="float" office:value="0" table:formula="of:=SUM([.K9:.S9])" table:style-name="ce43">
            <text:p>－</text:p>
          </table:table-cell>
          <table:table-cell office:value-type="float" office:value="0" table:formula="of:=SUM([.L9:.T9])" table:style-name="ce43">
            <text:p>－</text:p>
          </table:table-cell>
          <table:table-cell office:value-type="float" office:value="0" table:formula="of:=SUM([.M9:.U9])" table:style-name="ce43">
            <text:p>－</text:p>
          </table:table-cell>
          <table:table-cell office:value-type="float" office:value="0" table:formula="of:=SUM([.N9:.V9])" table:style-name="ce43">
            <text:p>－</text:p>
          </table:table-cell>
          <table:table-cell office:value-type="float" office:value="0" table:formula="of:=SUM([.O9:.W9])" table:style-name="ce43">
            <text:p>－</text:p>
          </table:table-cell>
          <table:table-cell office:value-type="float" office:value="0" table:formula="of:=SUM([.P9:.X9])" table:style-name="ce65">
            <text:p>－</text:p>
          </table:table-cell>
          <table:table-cell office:value-type="float" office:value="0" table:formula="of:=SUM([.Q9:.Y9])" table:style-name="ce43">
            <text:p>－</text:p>
          </table:table-cell>
          <table:table-cell office:value-type="float" office:value="0" table:formula="of:=SUM([.R9:.Z9])" table:style-name="ce43">
            <text:p>－</text:p>
          </table:table-cell>
          <table:table-cell office:value-type="float" office:value="0" table:formula="of:=SUM([.S9:.AA9])" table:style-name="ce43">
            <text:p>－</text:p>
          </table:table-cell>
          <table:table-cell office:value-type="float" office:value="0" table:formula="of:=SUM([.T9:.AB9])" table:style-name="ce43">
            <text:p>－</text:p>
          </table:table-cell>
          <table:table-cell office:value-type="float" office:value="0" table:formula="of:=SUM([.U9:.AC9])" table:style-name="ce43">
            <text:p>－</text:p>
          </table:table-cell>
          <table:table-cell office:value-type="float" office:value="0" table:formula="of:=SUM([.V9:.AD9])" table:style-name="ce43">
            <text:p>－</text:p>
          </table:table-cell>
          <table:table-cell office:value-type="float" office:value="0" table:formula="of:=SUM([.W9:.AE9])" table:style-name="ce43">
            <text:p>－</text:p>
          </table:table-cell>
          <table:table-cell office:value-type="float" office:value="0" table:formula="of:=SUM([.X9:.AF9])" table:style-name="ce43">
            <text:p>－</text:p>
          </table:table-cell>
          <table:table-cell office:value-type="float" office:value="0" table:formula="of:=SUM([.Y9:.AG9])" table:style-name="ce43">
            <text:p>－</text:p>
          </table:table-cell>
          <table:table-cell office:value-type="float" office:value="0" table:formula="of:=SUM([.Z9:.AH9])" table:style-name="ce43">
            <text:p>－</text:p>
          </table:table-cell>
          <table:table-cell office:value-type="float" office:value="0" table:formula="of:=SUM([.AA9:.AI9])" table:style-name="ce43">
            <text:p>－</text:p>
          </table:table-cell>
          <table:table-cell office:value-type="float" office:value="0" table:formula="of:=SUM([.AB9:.AJ9])" table:style-name="ce43">
            <text:p>－</text:p>
          </table:table-cell>
          <table:table-cell office:value-type="float" office:value="0" table:formula="of:=SUM([.AC9:.AK9])" table:style-name="ce43">
            <text:p>－</text:p>
          </table:table-cell>
          <table:table-cell table:style-name="ce68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3"/>
          <table:table-cell table:style-name="ce69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6"/>
          <table:covered-table-cell/>
          <table:table-cell table:number-columns-repeated="2" table:style-name="ce44"/>
          <table:table-cell table:number-columns-spanned="1" table:number-rows-spanned="2" table:style-name="ce97"/>
          <table:table-cell table:number-columns-repeated="3" table:style-name="ce21"/>
          <table:table-cell table:style-name="ce42"/>
          <table:table-cell table:number-columns-repeated="3" table:style-name="ce56"/>
          <table:table-cell table:style-name="ce64"/>
          <table:table-cell table:number-columns-repeated="2" table:style-name="ce42"/>
          <table:table-cell table:number-columns-repeated="6" table:style-name="ce56"/>
          <table:table-cell table:style-name="ce66"/>
          <table:table-cell table:number-columns-repeated="2" table:style-name="ce42"/>
          <table:table-cell table:number-columns-repeated="3" table:style-name="ce56"/>
          <table:table-cell table:style-name="ce72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2"/>
          <table:table-cell table:number-columns-repeated="3" table:style-name="ce56"/>
          <table:table-cell table:style-name="ce64"/>
          <table:table-cell table:style-name="ce42"/>
          <table:table-cell table:number-columns-repeated="7" table:style-name="ce56"/>
          <table:table-cell table:style-name="ce66"/>
          <table:table-cell table:style-name="ce42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2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8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2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2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沙鹿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0">
            <text:p>臺中市沙鹿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25" table:number-rows-spanned="1" table:style-name="ce9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8" table:number-rows-spanned="1" table:style-name="ce13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4" table:number-rows-spanned="1" table:style-name="ce136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formula="of:=(((((((SUM([.D9:.AA9])+[水患3.C9])+[水患3.D9])+[水患3.E9])+[水患3.F9])+[水患3.G9])+[水患3.H9])+[水患3.I9])+[水患3.J9]" table:style-name="ce28">
            <text:p>－</text:p>
          </table:table-cell>
          <table:table-cell office:value-type="float" office:value="0" table:formula="of:=(((((((SUM([.E9:.AB9])+[水患3.D9])+[水患3.E9])+[水患3.F9])+[水患3.G9])+[水患3.H9])+[水患3.I9])+[水患3.J9])+[水患3.K9]" table:style-name="ce28">
            <text:p>－</text:p>
          </table:table-cell>
          <table:table-cell office:value-type="float" office:value="0" table:formula="of:=(((((((SUM([.F9:.AC9])+[水患3.E9])+[水患3.F9])+[水患3.G9])+[水患3.H9])+[水患3.I9])+[水患3.J9])+[水患3.K9])+[水患3.L9]" table:style-name="ce28">
            <text:p>－</text:p>
          </table:table-cell>
          <table:table-cell office:value-type="float" office:value="0" table:formula="of:=(((((((SUM([.G9:.AD9])+[水患3.F9])+[水患3.G9])+[水患3.H9])+[水患3.I9])+[水患3.J9])+[水患3.K9])+[水患3.L9])+[水患3.M9]" table:style-name="ce28">
            <text:p>－</text:p>
          </table:table-cell>
          <table:table-cell office:value-type="float" office:value="0" table:formula="of:=(((((((SUM([.H9:.AE9])+[水患3.G9])+[水患3.H9])+[水患3.I9])+[水患3.J9])+[水患3.K9])+[水患3.L9])+[水患3.M9])+[水患3.N9]" table:style-name="ce28">
            <text:p>－</text:p>
          </table:table-cell>
          <table:table-cell office:value-type="float" office:value="0" table:formula="of:=(((((((SUM([.I9:.AF9])+[水患3.H9])+[水患3.I9])+[水患3.J9])+[水患3.K9])+[水患3.L9])+[水患3.M9])+[水患3.N9])+[水患3.O9]" table:style-name="ce28">
            <text:p>－</text:p>
          </table:table-cell>
          <table:table-cell office:value-type="float" office:value="0" table:formula="of:=(((((((SUM([.J9:.AG9])+[水患3.I9])+[水患3.J9])+[水患3.K9])+[水患3.L9])+[水患3.M9])+[水患3.N9])+[水患3.O9])+[水患3.P9]" table:style-name="ce28">
            <text:p>－</text:p>
          </table:table-cell>
          <table:table-cell office:value-type="float" office:value="0" table:formula="of:=(((((((SUM([.K9:.AH9])+[水患3.J9])+[水患3.K9])+[水患3.L9])+[水患3.M9])+[水患3.N9])+[水患3.O9])+[水患3.P9])+[水患3.Q9]" table:style-name="ce28">
            <text:p>－</text:p>
          </table:table-cell>
          <table:table-cell office:value-type="float" office:value="0" table:formula="of:=(((((((SUM([.L9:.AI9])+[水患3.K9])+[水患3.L9])+[水患3.M9])+[水患3.N9])+[水患3.O9])+[水患3.P9])+[水患3.Q9])+[水患3.R9]" table:style-name="ce28">
            <text:p>－</text:p>
          </table:table-cell>
          <table:table-cell office:value-type="float" office:value="0" table:formula="of:=(((((((SUM([.M9:.AJ9])+[水患3.L9])+[水患3.M9])+[水患3.N9])+[水患3.O9])+[水患3.P9])+[水患3.Q9])+[水患3.R9])+[水患3.S9]" table:style-name="ce28">
            <text:p>－</text:p>
          </table:table-cell>
          <table:table-cell office:value-type="float" office:value="0" table:formula="of:=(((((((SUM([.N9:.AK9])+[水患3.M9])+[水患3.N9])+[水患3.O9])+[水患3.P9])+[水患3.Q9])+[水患3.R9])+[水患3.S9])+[水患3.T9]" table:style-name="ce28">
            <text:p>－</text:p>
          </table:table-cell>
          <table:table-cell office:value-type="float" office:value="0" table:formula="of:=(((((((SUM([.O9:.AL9])+[水患3.N9])+[水患3.O9])+[水患3.P9])+[水患3.Q9])+[水患3.R9])+[水患3.S9])+[水患3.T9])+[水患3.U9]" table:style-name="ce28">
            <text:p>－</text:p>
          </table:table-cell>
          <table:table-cell office:value-type="float" office:value="0" table:formula="of:=(((((((SUM([.P9:.AM9])+[水患3.O9])+[水患3.P9])+[水患3.Q9])+[水患3.R9])+[水患3.S9])+[水患3.T9])+[水患3.U9])+[水患3.V9]" table:style-name="ce28">
            <text:p>－</text:p>
          </table:table-cell>
          <table:table-cell office:value-type="float" office:value="0" table:formula="of:=(((((((SUM([.Q9:.AN9])+[水患3.P9])+[水患3.Q9])+[水患3.R9])+[水患3.S9])+[水患3.T9])+[水患3.U9])+[水患3.V9])+[水患3.W9]" table:style-name="ce28">
            <text:p>－</text:p>
          </table:table-cell>
          <table:table-cell office:value-type="float" office:value="0" table:formula="of:=(((((((SUM([.R9:.AO9])+[水患3.Q9])+[水患3.R9])+[水患3.S9])+[水患3.T9])+[水患3.U9])+[水患3.V9])+[水患3.W9])+[水患3.X9]" table:style-name="ce28">
            <text:p>－</text:p>
          </table:table-cell>
          <table:table-cell office:value-type="float" office:value="0" table:formula="of:=(((((((SUM([.S9:.AP9])+[水患3.R9])+[水患3.S9])+[水患3.T9])+[水患3.U9])+[水患3.V9])+[水患3.W9])+[水患3.X9])+[水患3.Y9]" table:style-name="ce28">
            <text:p>－</text:p>
          </table:table-cell>
          <table:table-cell office:value-type="float" office:value="0" table:formula="of:=(((((((SUM([.T9:.AQ9])+[水患3.S9])+[水患3.T9])+[水患3.U9])+[水患3.V9])+[水患3.W9])+[水患3.X9])+[水患3.Y9])+[水患3.Z9]" table:style-name="ce28">
            <text:p>－</text:p>
          </table:table-cell>
          <table:table-cell office:value-type="float" office:value="0" table:formula="of:=(((((((SUM([.U9:.AR9])+[水患3.T9])+[水患3.U9])+[水患3.V9])+[水患3.W9])+[水患3.X9])+[水患3.Y9])+[水患3.Z9])+[水患3.AA9]" table:style-name="ce28">
            <text:p>－</text:p>
          </table:table-cell>
          <table:table-cell office:value-type="float" office:value="0" table:formula="of:=(((((((SUM([.V9:.AS9])+[水患3.U9])+[水患3.V9])+[水患3.W9])+[水患3.X9])+[水患3.Y9])+[水患3.Z9])+[水患3.AA9])+[水患3.AB9]" table:style-name="ce28">
            <text:p>－</text:p>
          </table:table-cell>
          <table:table-cell office:value-type="float" office:value="0" table:formula="of:=(((((((SUM([.W9:.AT9])+[水患3.V9])+[水患3.W9])+[水患3.X9])+[水患3.Y9])+[水患3.Z9])+[水患3.AA9])+[水患3.AB9])+[水患3.AC9]" table:style-name="ce28">
            <text:p>－</text:p>
          </table:table-cell>
          <table:table-cell office:value-type="float" office:value="0" table:formula="of:=(((((((SUM([.X9:.AU9])+[水患3.W9])+[水患3.X9])+[水患3.Y9])+[水患3.Z9])+[水患3.AA9])+[水患3.AB9])+[水患3.AC9])+[水患3.AD9]" table:style-name="ce28">
            <text:p>－</text:p>
          </table:table-cell>
          <table:table-cell office:value-type="float" office:value="0" table:formula="of:=(((((((SUM([.Y9:.AV9])+[水患3.X9])+[水患3.Y9])+[水患3.Z9])+[水患3.AA9])+[水患3.AB9])+[水患3.AC9])+[水患3.AD9])+[水患3.AE9]" table:style-name="ce28">
            <text:p>－</text:p>
          </table:table-cell>
          <table:table-cell office:value-type="float" office:value="0" table:formula="of:=(((((((SUM([.Z9:.AW9])+[水患3.Y9])+[水患3.Z9])+[水患3.AA9])+[水患3.AB9])+[水患3.AC9])+[水患3.AD9])+[水患3.AE9])+[水患3.AF9]" table:style-name="ce28">
            <text:p>－</text:p>
          </table:table-cell>
          <table:table-cell office:value-type="float" office:value="0" table:formula="of:=(((((((SUM([.AA9:.AX9])+[水患3.Z9])+[水患3.AA9])+[水患3.AB9])+[水患3.AC9])+[水患3.AD9])+[水患3.AE9])+[水患3.AF9])+[水患3.AG9]" table:style-name="ce28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8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8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39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8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1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2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2"/>
          <table:table-cell table:style-name="ce13"/>
          <table:table-cell table:style-name="ce49"/>
          <table:table-cell table:number-columns-repeated="2" table:style-name="ce13"/>
          <table:table-cell table:style-name="ce61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沙鹿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2"/>
          <table:table-cell table:style-name="ce57"/>
          <table:table-cell table:style-name="ce50"/>
          <table:table-cell table:number-columns-repeated="3" table:style-name="ce57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0">
            <text:p>臺中市沙鹿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2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2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8" table:number-rows-spanned="1" table:style-name="ce145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8">
            <text:p>搶救災民人數(人)</text:p>
          </table:table-cell>
          <table:table-cell office:value-type="string" table:number-columns-spanned="10" table:number-rows-spanned="1" table:style-name="ce13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6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40">
            <text:p>國 <text:s/>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6">
            <text:p>男</text:p>
          </table:table-cell>
          <table:covered-table-cell table:number-columns-repeated="3"/>
          <table:table-cell office:value-type="string" table:number-columns-spanned="4" table:number-rows-spanned="1" table:style-name="ce136">
            <text:p>女</text:p>
          </table:table-cell>
          <table:covered-table-cell table:number-columns-repeated="3"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K9])" table:style-name="ce43">
            <text:p>－</text:p>
          </table:table-cell>
          <table:table-cell office:value-type="float" office:value="0" table:formula="of:=SUM([.D9:.L9])" table:style-name="ce43">
            <text:p>－</text:p>
          </table:table-cell>
          <table:table-cell office:value-type="float" office:value="0" table:formula="of:=SUM([.E9:.M9])" table:style-name="ce43">
            <text:p>－</text:p>
          </table:table-cell>
          <table:table-cell office:value-type="float" office:value="0" table:formula="of:=SUM([.F9:.N9])" table:style-name="ce43">
            <text:p>－</text:p>
          </table:table-cell>
          <table:table-cell office:value-type="float" office:value="0" table:formula="of:=SUM([.G9:.O9])" table:style-name="ce43">
            <text:p>－</text:p>
          </table:table-cell>
          <table:table-cell office:value-type="float" office:value="0" table:formula="of:=SUM([.H9:.P9])" table:style-name="ce43">
            <text:p>－</text:p>
          </table:table-cell>
          <table:table-cell office:value-type="float" office:value="0" table:formula="of:=SUM([.I9:.Q9])" table:style-name="ce43">
            <text:p>－</text:p>
          </table:table-cell>
          <table:table-cell office:value-type="float" office:value="0" table:formula="of:=SUM([.J9:.R9])" table:style-name="ce43">
            <text:p>－</text:p>
          </table:table-cell>
          <table:table-cell office:value-type="float" office:value="0" table:formula="of:=SUM([.K9:.S9])" table:style-name="ce43">
            <text:p>－</text:p>
          </table:table-cell>
          <table:table-cell office:value-type="float" office:value="0" table:formula="of:=SUM([.L9:.T9])" table:style-name="ce43">
            <text:p>－</text:p>
          </table:table-cell>
          <table:table-cell office:value-type="float" office:value="0" table:formula="of:=SUM([.M9:.U9])" table:style-name="ce43">
            <text:p>－</text:p>
          </table:table-cell>
          <table:table-cell office:value-type="float" office:value="0" table:formula="of:=SUM([.N9:.V9])" table:style-name="ce43">
            <text:p>－</text:p>
          </table:table-cell>
          <table:table-cell office:value-type="float" office:value="0" table:formula="of:=SUM([.O9:.W9])" table:style-name="ce43">
            <text:p>－</text:p>
          </table:table-cell>
          <table:table-cell office:value-type="float" office:value="0" table:formula="of:=SUM([.P9:.X9])" table:style-name="ce65">
            <text:p>－</text:p>
          </table:table-cell>
          <table:table-cell office:value-type="float" office:value="0" table:formula="of:=SUM([.Q9:.Y9])" table:style-name="ce43">
            <text:p>－</text:p>
          </table:table-cell>
          <table:table-cell office:value-type="float" office:value="0" table:formula="of:=SUM([.R9:.Z9])" table:style-name="ce43">
            <text:p>－</text:p>
          </table:table-cell>
          <table:table-cell office:value-type="float" office:value="0" table:formula="of:=SUM([.S9:.AA9])" table:style-name="ce43">
            <text:p>－</text:p>
          </table:table-cell>
          <table:table-cell office:value-type="float" office:value="0" table:formula="of:=SUM([.T9:.AB9])" table:style-name="ce43">
            <text:p>－</text:p>
          </table:table-cell>
          <table:table-cell office:value-type="float" office:value="0" table:formula="of:=SUM([.U9:.AC9])" table:style-name="ce43">
            <text:p>－</text:p>
          </table:table-cell>
          <table:table-cell office:value-type="float" office:value="0" table:formula="of:=SUM([.V9:.AD9])" table:style-name="ce43">
            <text:p>－</text:p>
          </table:table-cell>
          <table:table-cell office:value-type="float" office:value="0" table:formula="of:=SUM([.W9:.AE9])" table:style-name="ce43">
            <text:p>－</text:p>
          </table:table-cell>
          <table:table-cell office:value-type="float" office:value="0" table:formula="of:=SUM([.X9:.AF9])" table:style-name="ce43">
            <text:p>－</text:p>
          </table:table-cell>
          <table:table-cell office:value-type="float" office:value="0" table:formula="of:=SUM([.Y9:.AG9])" table:style-name="ce43">
            <text:p>－</text:p>
          </table:table-cell>
          <table:table-cell office:value-type="float" office:value="0" table:formula="of:=SUM([.Z9:.AH9])" table:style-name="ce43">
            <text:p>－</text:p>
          </table:table-cell>
          <table:table-cell office:value-type="float" office:value="0" table:formula="of:=SUM([.AA9:.AI9])" table:style-name="ce43">
            <text:p>－</text:p>
          </table:table-cell>
          <table:table-cell office:value-type="float" office:value="0" table:formula="of:=SUM([.AB9:.AJ9])" table:style-name="ce43">
            <text:p>－</text:p>
          </table:table-cell>
          <table:table-cell office:value-type="float" office:value="0" table:formula="of:=SUM([.AC9:.AK9])" table:style-name="ce43">
            <text:p>－</text:p>
          </table:table-cell>
          <table:table-cell table:style-name="ce68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3"/>
          <table:table-cell table:style-name="ce69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6"/>
          <table:covered-table-cell/>
          <table:table-cell table:number-columns-repeated="2" table:style-name="ce44"/>
          <table:table-cell table:number-columns-spanned="1" table:number-rows-spanned="2" table:style-name="ce97"/>
          <table:table-cell table:number-columns-repeated="3" table:style-name="ce21"/>
          <table:table-cell table:style-name="ce42"/>
          <table:table-cell table:number-columns-repeated="3" table:style-name="ce56"/>
          <table:table-cell table:style-name="ce64"/>
          <table:table-cell table:number-columns-repeated="2" table:style-name="ce42"/>
          <table:table-cell table:number-columns-repeated="6" table:style-name="ce56"/>
          <table:table-cell table:style-name="ce66"/>
          <table:table-cell table:number-columns-repeated="2" table:style-name="ce42"/>
          <table:table-cell table:number-columns-repeated="3" table:style-name="ce56"/>
          <table:table-cell table:style-name="ce72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2"/>
          <table:table-cell table:number-columns-repeated="3" table:style-name="ce56"/>
          <table:table-cell table:style-name="ce64"/>
          <table:table-cell table:style-name="ce42"/>
          <table:table-cell table:number-columns-repeated="7" table:style-name="ce56"/>
          <table:table-cell table:style-name="ce66"/>
          <table:table-cell table:style-name="ce42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2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8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2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2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2"/>
          <table:table-cell table:number-columns-repeated="2" table:style-name="ce74"/>
          <table:table-cell table:style-name="ce75"/>
          <table:table-cell table:number-columns-repeated="5" table:style-name="ce42"/>
          <table:table-cell table:number-columns-repeated="2" table:style-name="ce34"/>
          <table:table-cell table:style-name="ce42"/>
          <table:table-cell table:style-name="ce7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沙鹿區公所</text:p>
          </table:table-cell>
          <table:covered-table-cell table:number-columns-repeated="2"/>
          <table:table-cell table:style-name="ce42"/>
          <table:table-cell table:number-columns-spanned="4" table:number-rows-spanned="1" table:style-name="ce132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7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7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0">
            <text:p>臺中市沙鹿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5"/>
          <table:table-cell table:style-name="ce60"/>
          <table:table-cell table:style-name="ce42"/>
          <table:table-cell table:style-name="ce10"/>
          <table:table-cell table:number-columns-repeated="3" table:style-name="ce42"/>
          <table:table-cell office:value-type="string" table:style-name="ce35">
            <text:p>中華民國109年</text:p>
          </table:table-cell>
          <table:table-cell table:number-columns-repeated="6" table:style-name="ce42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8">
            <text:p>搶救災民人數(人)</text:p>
          </table:table-cell>
          <table:table-cell office:value-type="string" table:number-columns-spanned="10" table:number-rows-spanned="1" table:style-name="ce13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40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40">
            <text:p>國軍</text:p>
          </table:table-cell>
          <table:table-cell office:value-type="string" table:number-columns-spanned="1" table:number-rows-spanned="3" table:style-name="ce140">
            <text:p>其 <text:s/>他</text:p>
          </table:table-cell>
          <table:table-cell office:value-type="string" table:number-columns-spanned="1" table:number-rows-spanned="3" table:style-name="ce141">
            <text:p>車 輛</text:p>
            <text:p>(輛)</text:p>
          </table:table-cell>
          <table:table-cell office:value-type="string" table:number-columns-spanned="1" table:number-rows-spanned="3" table:style-name="ce141">
            <text:p>船 艇</text:p>
            <text:p>(艘)</text:p>
          </table:table-cell>
          <table:table-cell office:value-type="string" table:number-columns-spanned="1" table:number-rows-spanned="3" table:style-name="ce141">
            <text:p>直升機</text:p>
            <text:p>(架)</text:p>
          </table:table-cell>
          <table:table-cell office:value-type="string" table:number-columns-spanned="1" table:number-rows-spanned="3" table:style-name="ce143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K9])" table:style-name="ce43">
            <text:p>－</text:p>
          </table:table-cell>
          <table:table-cell office:value-type="float" office:value="0" table:formula="of:=SUM([.D9:.L9])" table:style-name="ce43">
            <text:p>－</text:p>
          </table:table-cell>
          <table:table-cell office:value-type="float" office:value="0" table:formula="of:=SUM([.E9:.M9])" table:style-name="ce43">
            <text:p>－</text:p>
          </table:table-cell>
          <table:table-cell office:value-type="float" office:value="0" table:formula="of:=SUM([.F9:.N9])" table:style-name="ce43">
            <text:p>－</text:p>
          </table:table-cell>
          <table:table-cell office:value-type="float" office:value="0" table:formula="of:=SUM([.G9:.O9])" table:style-name="ce43">
            <text:p>－</text:p>
          </table:table-cell>
          <table:table-cell office:value-type="float" office:value="0" table:formula="of:=SUM([.H9:.P9])" table:style-name="ce65">
            <text:p>－</text:p>
          </table:table-cell>
          <table:table-cell office:value-type="float" office:value="0" table:formula="of:=SUM([.I9:.Q9])" table:style-name="ce43">
            <text:p>－</text:p>
          </table:table-cell>
          <table:table-cell office:value-type="float" office:value="0" table:formula="of:=SUM([.J9:.R9])" table:style-name="ce43">
            <text:p>－</text:p>
          </table:table-cell>
          <table:table-cell office:value-type="float" office:value="0" table:formula="of:=SUM([.K9:.S9])" table:style-name="ce43">
            <text:p>－</text:p>
          </table:table-cell>
          <table:table-cell office:value-type="float" office:value="0" table:formula="of:=SUM([.L9:.T9])" table:style-name="ce43">
            <text:p>－</text:p>
          </table:table-cell>
          <table:table-cell office:value-type="float" office:value="0" table:formula="of:=SUM([.M9:.U9])" table:style-name="ce43">
            <text:p>－</text:p>
          </table:table-cell>
          <table:table-cell office:value-type="float" office:value="0" table:formula="of:=SUM([.N9:.V9])" table:style-name="ce43">
            <text:p>－</text:p>
          </table:table-cell>
          <table:table-cell office:value-type="float" office:value="0" table:formula="of:=SUM([.O9:.W9])" table:style-name="ce43">
            <text:p>－</text:p>
          </table:table-cell>
          <table:table-cell office:value-type="float" office:value="0" table:formula="of:=SUM([.P9:.X9])" table:style-name="ce43">
            <text:p>－</text:p>
          </table:table-cell>
          <table:table-cell office:value-type="float" office:value="0" table:formula="of:=SUM([.Q9:.Y9])" table:style-name="ce43">
            <text:p>－</text:p>
          </table:table-cell>
          <table:table-cell office:value-type="float" office:value="0" table:formula="of:=SUM([.R9:.Z9])" table:style-name="ce43">
            <text:p>－</text:p>
          </table:table-cell>
          <table:table-cell office:value-type="float" office:value="0" table:formula="of:=SUM([.S9:.AA9])" table:style-name="ce43">
            <text:p>－</text:p>
          </table:table-cell>
          <table:table-cell office:value-type="float" office:value="0" table:formula="of:=SUM([.T9:.AB9])" table:style-name="ce43">
            <text:p>－</text:p>
          </table:table-cell>
          <table:table-cell office:value-type="float" office:value="0" table:formula="of:=SUM([.U9:.AC9])" table:style-name="ce43">
            <text:p>－</text:p>
          </table:table-cell>
          <table:table-cell table:style-name="ce68"/>
          <table:table-cell table:style-name="ce56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3"/>
          <table:table-cell table:style-name="ce69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69"/>
          <table:table-cell table:number-columns-repeated="4" table:style-name="ce42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9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3"/>
          <table:table-cell table:style-name="ce69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8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3"/>
          <table:table-cell table:style-name="ce69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8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9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2"/>
          <table:table-cell office:value-type="string" table:style-name="ce78">
            <text:p>中華民國110年1月19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6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3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3">
            <text:p>業務主管人員</text:p>
          </table:table-cell>
          <table:covered-table-cell table:number-columns-repeated="2"/>
          <table:table-cell table:number-columns-repeated="3" table:style-name="ce73"/>
          <table:table-cell table:style-name="ce23"/>
          <table:table-cell office:value-type="string" table:number-columns-spanned="2" table:number-rows-spanned="2" table:style-name="ce133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3">
            <text:p>主辦統計人員</text:p>
          </table:table-cell>
          <table:covered-table-cell table:number-columns-repeated="2"/>
          <table:table-cell table:number-columns-repeated="3" table:style-name="ce73"/>
          <table:table-cell table:style-name="ce23"/>
          <table:covered-table-cell/>
          <table:covered-table-cell/>
          <table:table-cell table:number-columns-repeated="2" table:style-name="ce42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2"/>
          <table:table-cell table:number-columns-repeated="2" table:style-name="ce23"/>
          <table:table-cell table:style-name="ce42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1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3:19:40Z</meta:creation-date>
    <dc:date>2021-01-26T03:19:40Z</dc:date>
  </office:meta>
</office:document-meta>
</file>