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沙鹿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2">
            <text:p>臺中市沙鹿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7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25" table:number-rows-spanned="1" table:style-name="ce7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8" table:number-rows-spanned="1" table:style-name="ce10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formula="of:=(((((((SUM([.D9:.AA9])+['風災(續)'.C9])+['風災(續)'.D9])+['風災(續)'.E9])+['風災(續)'.F9])+['風災(續)'.G9])+['風災(續)'.H9])+['風災(續)'.I9])+['風災(續)'.J9]" table:style-name="ce20">
            <text:p>－</text:p>
          </table:table-cell>
          <table:table-cell office:value-type="float" office:value="0" table:formula="of:=(((((((SUM([.E9:.AB9])+['風災(續)'.D9])+['風災(續)'.E9])+['風災(續)'.F9])+['風災(續)'.G9])+['風災(續)'.H9])+['風災(續)'.I9])+['風災(續)'.J9])+['風災(續)'.K9]" table:style-name="ce20">
            <text:p>－</text:p>
          </table:table-cell>
          <table:table-cell office:value-type="float" office:value="0" table:formula="of:=(((((((SUM([.F9:.AC9])+['風災(續)'.E9])+['風災(續)'.F9])+['風災(續)'.G9])+['風災(續)'.H9])+['風災(續)'.I9])+['風災(續)'.J9])+['風災(續)'.K9])+['風災(續)'.L9]" table:style-name="ce20">
            <text:p>－</text:p>
          </table:table-cell>
          <table:table-cell office:value-type="float" office:value="0" table:formula="of:=(((((((SUM([.G9:.AD9])+['風災(續)'.F9])+['風災(續)'.G9])+['風災(續)'.H9])+['風災(續)'.I9])+['風災(續)'.J9])+['風災(續)'.K9])+['風災(續)'.L9])+['風災(續)'.M9]" table:style-name="ce20">
            <text:p>－</text:p>
          </table:table-cell>
          <table:table-cell office:value-type="float" office:value="0" table:formula="of:=(((((((SUM([.H9:.AE9])+['風災(續)'.G9])+['風災(續)'.H9])+['風災(續)'.I9])+['風災(續)'.J9])+['風災(續)'.K9])+['風災(續)'.L9])+['風災(續)'.M9])+['風災(續)'.N9]" table:style-name="ce20">
            <text:p>－</text:p>
          </table:table-cell>
          <table:table-cell office:value-type="float" office:value="0" table:formula="of:=(((((((SUM([.I9:.AF9])+['風災(續)'.H9])+['風災(續)'.I9])+['風災(續)'.J9])+['風災(續)'.K9])+['風災(續)'.L9])+['風災(續)'.M9])+['風災(續)'.N9])+['風災(續)'.O9]" table:style-name="ce20">
            <text:p>－</text:p>
          </table:table-cell>
          <table:table-cell office:value-type="float" office:value="0" table:formula="of:=(((((((SUM([.J9:.AG9])+['風災(續)'.I9])+['風災(續)'.J9])+['風災(續)'.K9])+['風災(續)'.L9])+['風災(續)'.M9])+['風災(續)'.N9])+['風災(續)'.O9])+['風災(續)'.P9]" table:style-name="ce20">
            <text:p>－</text:p>
          </table:table-cell>
          <table:table-cell office:value-type="float" office:value="0" table:formula="of:=(((((((SUM([.K9:.AH9])+['風災(續)'.J9])+['風災(續)'.K9])+['風災(續)'.L9])+['風災(續)'.M9])+['風災(續)'.N9])+['風災(續)'.O9])+['風災(續)'.P9])+['風災(續)'.Q9]" table:style-name="ce20">
            <text:p>－</text:p>
          </table:table-cell>
          <table:table-cell office:value-type="float" office:value="0" table:formula="of:=(((((((SUM([.L9:.AI9])+['風災(續)'.K9])+['風災(續)'.L9])+['風災(續)'.M9])+['風災(續)'.N9])+['風災(續)'.O9])+['風災(續)'.P9])+['風災(續)'.Q9])+['風災(續)'.R9]" table:style-name="ce20">
            <text:p>－</text:p>
          </table:table-cell>
          <table:table-cell office:value-type="float" office:value="0" table:formula="of:=(((((((SUM([.M9:.AJ9])+['風災(續)'.L9])+['風災(續)'.M9])+['風災(續)'.N9])+['風災(續)'.O9])+['風災(續)'.P9])+['風災(續)'.Q9])+['風災(續)'.R9])+['風災(續)'.S9]" table:style-name="ce20">
            <text:p>－</text:p>
          </table:table-cell>
          <table:table-cell office:value-type="float" office:value="0" table:formula="of:=(((((((SUM([.N9:.AK9])+['風災(續)'.M9])+['風災(續)'.N9])+['風災(續)'.O9])+['風災(續)'.P9])+['風災(續)'.Q9])+['風災(續)'.R9])+['風災(續)'.S9])+['風災(續)'.T9]" table:style-name="ce20">
            <text:p>－</text:p>
          </table:table-cell>
          <table:table-cell office:value-type="float" office:value="0" table:formula="of:=(((((((SUM([.O9:.AL9])+['風災(續)'.N9])+['風災(續)'.O9])+['風災(續)'.P9])+['風災(續)'.Q9])+['風災(續)'.R9])+['風災(續)'.S9])+['風災(續)'.T9])+['風災(續)'.U9]" table:style-name="ce20">
            <text:p>－</text:p>
          </table:table-cell>
          <table:table-cell office:value-type="float" office:value="0" table:formula="of:=(((((((SUM([.P9:.AM9])+['風災(續)'.O9])+['風災(續)'.P9])+['風災(續)'.Q9])+['風災(續)'.R9])+['風災(續)'.S9])+['風災(續)'.T9])+['風災(續)'.U9])+['風災(續)'.V9]" table:style-name="ce20">
            <text:p>－</text:p>
          </table:table-cell>
          <table:table-cell office:value-type="float" office:value="0" table:formula="of:=(((((((SUM([.Q9:.AN9])+['風災(續)'.P9])+['風災(續)'.Q9])+['風災(續)'.R9])+['風災(續)'.S9])+['風災(續)'.T9])+['風災(續)'.U9])+['風災(續)'.V9])+['風災(續)'.W9]" table:style-name="ce20">
            <text:p>－</text:p>
          </table:table-cell>
          <table:table-cell office:value-type="float" office:value="0" table:formula="of:=(((((((SUM([.R9:.AO9])+['風災(續)'.Q9])+['風災(續)'.R9])+['風災(續)'.S9])+['風災(續)'.T9])+['風災(續)'.U9])+['風災(續)'.V9])+['風災(續)'.W9])+['風災(續)'.X9]" table:style-name="ce20">
            <text:p>－</text:p>
          </table:table-cell>
          <table:table-cell office:value-type="float" office:value="0" table:formula="of:=(((((((SUM([.S9:.AP9])+['風災(續)'.R9])+['風災(續)'.S9])+['風災(續)'.T9])+['風災(續)'.U9])+['風災(續)'.V9])+['風災(續)'.W9])+['風災(續)'.X9])+['風災(續)'.Y9]" table:style-name="ce20">
            <text:p>－</text:p>
          </table:table-cell>
          <table:table-cell office:value-type="float" office:value="0" table:formula="of:=(((((((SUM([.T9:.AQ9])+['風災(續)'.S9])+['風災(續)'.T9])+['風災(續)'.U9])+['風災(續)'.V9])+['風災(續)'.W9])+['風災(續)'.X9])+['風災(續)'.Y9])+['風災(續)'.Z9]" table:style-name="ce20">
            <text:p>－</text:p>
          </table:table-cell>
          <table:table-cell office:value-type="float" office:value="0" table:formula="of:=(((((((SUM([.U9:.AR9])+['風災(續)'.T9])+['風災(續)'.U9])+['風災(續)'.V9])+['風災(續)'.W9])+['風災(續)'.X9])+['風災(續)'.Y9])+['風災(續)'.Z9])+['風災(續)'.AA9]" table:style-name="ce20">
            <text:p>－</text:p>
          </table:table-cell>
          <table:table-cell office:value-type="float" office:value="0" table:formula="of:=(((((((SUM([.V9:.AS9])+['風災(續)'.U9])+['風災(續)'.V9])+['風災(續)'.W9])+['風災(續)'.X9])+['風災(續)'.Y9])+['風災(續)'.Z9])+['風災(續)'.AA9])+['風災(續)'.AB9]" table:style-name="ce20">
            <text:p>－</text:p>
          </table:table-cell>
          <table:table-cell office:value-type="float" office:value="0" table:formula="of:=(((((((SUM([.W9:.AT9])+['風災(續)'.V9])+['風災(續)'.W9])+['風災(續)'.X9])+['風災(續)'.Y9])+['風災(續)'.Z9])+['風災(續)'.AA9])+['風災(續)'.AB9])+['風災(續)'.AC9]" table:style-name="ce20">
            <text:p>－</text:p>
          </table:table-cell>
          <table:table-cell office:value-type="float" office:value="0" table:formula="of:=(((((((SUM([.X9:.AU9])+['風災(續)'.W9])+['風災(續)'.X9])+['風災(續)'.Y9])+['風災(續)'.Z9])+['風災(續)'.AA9])+['風災(續)'.AB9])+['風災(續)'.AC9])+['風災(續)'.AD9]" table:style-name="ce20">
            <text:p>－</text:p>
          </table:table-cell>
          <table:table-cell office:value-type="float" office:value="0" table:formula="of:=(((((((SUM([.Y9:.AV9])+['風災(續)'.X9])+['風災(續)'.Y9])+['風災(續)'.Z9])+['風災(續)'.AA9])+['風災(續)'.AB9])+['風災(續)'.AC9])+['風災(續)'.AD9])+['風災(續)'.AE9]" table:style-name="ce20">
            <text:p>－</text:p>
          </table:table-cell>
          <table:table-cell office:value-type="float" office:value="0" table:formula="of:=(((((((SUM([.Z9:.AW9])+['風災(續)'.Y9])+['風災(續)'.Z9])+['風災(續)'.AA9])+['風災(續)'.AB9])+['風災(續)'.AC9])+['風災(續)'.AD9])+['風災(續)'.AE9])+['風災(續)'.AF9]" table:style-name="ce20">
            <text:p>－</text:p>
          </table:table-cell>
          <table:table-cell office:value-type="float" office:value="0" table:formula="of:=(((((((SUM([.AA9:.AX9])+['風災(續)'.Z9])+['風災(續)'.AA9])+['風災(續)'.AB9])+['風災(續)'.AC9])+['風災(續)'.AD9])+['風災(續)'.AE9])+['風災(續)'.AF9])+['風災(續)'.AG9]" table:style-name="ce20">
            <text:p>－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4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6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59"/>
          <table:table-cell table:style-name="ce63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沙鹿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48"/>
          <table:table-cell table:number-columns-repeated="3" table:style-name="ce10"/>
          <table:table-cell table:number-columns-repeated="2" table:style-name="ce60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2">
            <text:p>臺中市沙鹿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1">
            <text:p>中華民國109年</text:p>
          </table:table-cell>
          <table:table-cell table:style-name="ce25"/>
          <table:table-cell table:number-columns-repeated="9" table:style-name="ce24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8" table:number-rows-spanned="1" table:style-name="ce114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4"/>
          <table:table-cell table:style-name="ce57"/>
          <table:table-cell office:value-type="string" table:number-columns-spanned="1" table:number-rows-spanned="4" table:style-name="ce115">
            <text:p>搶救災民人數(人)</text:p>
          </table:table-cell>
          <table:table-cell office:value-type="string" table:number-columns-spanned="10" table:number-rows-spanned="1" table:style-name="ce11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3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5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12">
            <text:p>總 <text:s/>計</text:p>
          </table:table-cell>
          <table:table-cell office:value-type="string" table:number-columns-spanned="1" table:number-rows-spanned="3" table:style-name="ce117">
            <text:p>消 <text:s/>防</text:p>
            <text:p>人 <text:s/>員</text:p>
          </table:table-cell>
          <table:table-cell office:value-type="string" table:number-columns-spanned="1" table:number-rows-spanned="3" table:style-name="ce117">
            <text:p>義 <text:s/>消</text:p>
            <text:p>人 <text:s/>員</text:p>
          </table:table-cell>
          <table:table-cell office:value-type="string" table:number-columns-spanned="1" table:number-rows-spanned="3" table:style-name="ce117">
            <text:p>民間救</text:p>
            <text:p>難團體</text:p>
          </table:table-cell>
          <table:table-cell office:value-type="string" table:number-columns-spanned="1" table:number-rows-spanned="3" table:style-name="ce117">
            <text:p>義　勇</text:p>
            <text:p>特搜隊</text:p>
          </table:table-cell>
          <table:table-cell office:value-type="string" table:number-columns-spanned="1" table:number-rows-spanned="3" table:style-name="ce117">
            <text:p>警　察</text:p>
          </table:table-cell>
          <table:table-cell office:value-type="string" table:number-columns-spanned="1" table:number-rows-spanned="3" table:style-name="ce117">
            <text:p>義 警</text:p>
          </table:table-cell>
          <table:table-cell office:value-type="string" table:number-columns-spanned="1" table:number-rows-spanned="3" table:style-name="ce117">
            <text:p>民 防</text:p>
          </table:table-cell>
          <table:table-cell office:value-type="string" table:number-columns-spanned="1" table:number-rows-spanned="3" table:style-name="ce112">
            <text:p>國 軍</text:p>
          </table:table-cell>
          <table:table-cell office:value-type="string" table:number-columns-spanned="1" table:number-rows-spanned="3" table:style-name="ce112">
            <text:p>其 <text:s/>他</text:p>
          </table:table-cell>
          <table:table-cell office:value-type="string" table:number-columns-spanned="1" table:number-rows-spanned="3" table:style-name="ce121">
            <text:p>車 輛</text:p>
            <text:p>(輛)</text:p>
          </table:table-cell>
          <table:table-cell office:value-type="string" table:number-columns-spanned="1" table:number-rows-spanned="3" table:style-name="ce121">
            <text:p>船 艇</text:p>
            <text:p>(艘)</text:p>
          </table:table-cell>
          <table:table-cell office:value-type="string" table:number-columns-spanned="1" table:number-rows-spanned="3" table:style-name="ce121">
            <text:p>直升機</text:p>
            <text:p>(架)</text:p>
          </table:table-cell>
          <table:table-cell office:value-type="string" table:number-columns-spanned="1" table:number-rows-spanned="3" table:style-name="ce12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1" table:number-rows-spanned="2" table:style-name="ce112">
            <text:p>棟</text:p>
          </table:table-cell>
          <table:table-cell office:value-type="string" table:number-columns-spanned="1" table:number-rows-spanned="2" table:style-name="ce112">
            <text:p>戶</text:p>
          </table:table-cell>
          <table:table-cell office:value-type="string" table:number-columns-spanned="1" table:number-rows-spanned="2" table:style-name="ce112">
            <text:p>棟</text:p>
          </table:table-cell>
          <table:table-cell office:value-type="string" table:number-columns-spanned="1" table:number-rows-spanned="2" table:style-name="ce11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K9])" table:style-name="ce40">
            <text:p>－</text:p>
          </table:table-cell>
          <table:table-cell office:value-type="float" office:value="0" table:formula="of:=SUM([.D9:.L9])" table:style-name="ce40">
            <text:p>－</text:p>
          </table:table-cell>
          <table:table-cell office:value-type="float" office:value="0" table:formula="of:=SUM([.E9:.M9])" table:style-name="ce40">
            <text:p>－</text:p>
          </table:table-cell>
          <table:table-cell office:value-type="float" office:value="0" table:formula="of:=SUM([.F9:.N9])" table:style-name="ce40">
            <text:p>－</text:p>
          </table:table-cell>
          <table:table-cell office:value-type="float" office:value="0" table:formula="of:=SUM([.G9:.O9])" table:style-name="ce40">
            <text:p>－</text:p>
          </table:table-cell>
          <table:table-cell office:value-type="float" office:value="0" table:formula="of:=SUM([.H9:.P9])" table:style-name="ce40">
            <text:p>－</text:p>
          </table:table-cell>
          <table:table-cell office:value-type="float" office:value="0" table:formula="of:=SUM([.I9:.Q9])" table:style-name="ce40">
            <text:p>－</text:p>
          </table:table-cell>
          <table:table-cell office:value-type="float" office:value="0" table:formula="of:=SUM([.J9:.R9])" table:style-name="ce40">
            <text:p>－</text:p>
          </table:table-cell>
          <table:table-cell office:value-type="float" office:value="0" table:formula="of:=SUM([.K9:.S9])" table:style-name="ce40">
            <text:p>－</text:p>
          </table:table-cell>
          <table:table-cell office:value-type="float" office:value="0" table:formula="of:=SUM([.L9:.T9])" table:style-name="ce40">
            <text:p>－</text:p>
          </table:table-cell>
          <table:table-cell office:value-type="float" office:value="0" table:formula="of:=SUM([.M9:.U9])" table:style-name="ce40">
            <text:p>－</text:p>
          </table:table-cell>
          <table:table-cell office:value-type="float" office:value="0" table:formula="of:=SUM([.N9:.V9])" table:style-name="ce40">
            <text:p>－</text:p>
          </table:table-cell>
          <table:table-cell office:value-type="float" office:value="0" table:formula="of:=SUM([.O9:.W9])" table:style-name="ce40">
            <text:p>－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formula="of:=SUM([.Q9:.Y9])" table:style-name="ce40">
            <text:p>－</text:p>
          </table:table-cell>
          <table:table-cell office:value-type="float" office:value="0" table:formula="of:=SUM([.R9:.Z9])" table:style-name="ce40">
            <text:p>－</text:p>
          </table:table-cell>
          <table:table-cell office:value-type="float" office:value="0" table:formula="of:=SUM([.S9:.AA9])" table:style-name="ce40">
            <text:p>－</text:p>
          </table:table-cell>
          <table:table-cell office:value-type="float" office:value="0" table:formula="of:=SUM([.T9:.AB9])" table:style-name="ce40">
            <text:p>－</text:p>
          </table:table-cell>
          <table:table-cell office:value-type="float" office:value="0" table:formula="of:=SUM([.U9:.AC9])" table:style-name="ce40">
            <text:p>－</text:p>
          </table:table-cell>
          <table:table-cell office:value-type="float" office:value="0" table:formula="of:=SUM([.V9:.AD9])" table:style-name="ce40">
            <text:p>－</text:p>
          </table:table-cell>
          <table:table-cell office:value-type="float" office:value="0" table:formula="of:=SUM([.W9:.AE9])" table:style-name="ce40">
            <text:p>－</text:p>
          </table:table-cell>
          <table:table-cell office:value-type="float" office:value="0" table:formula="of:=SUM([.X9:.AF9])" table:style-name="ce40">
            <text:p>－</text:p>
          </table:table-cell>
          <table:table-cell office:value-type="float" office:value="0" table:formula="of:=SUM([.Y9:.AG9])" table:style-name="ce40">
            <text:p>－</text:p>
          </table:table-cell>
          <table:table-cell office:value-type="float" office:value="0" table:formula="of:=SUM([.Z9:.AH9])" table:style-name="ce40">
            <text:p>－</text:p>
          </table:table-cell>
          <table:table-cell office:value-type="float" office:value="0" table:formula="of:=SUM([.AA9:.AI9])" table:style-name="ce40">
            <text:p>－</text:p>
          </table:table-cell>
          <table:table-cell office:value-type="float" office:value="0" table:formula="of:=SUM([.AB9:.AJ9])" table:style-name="ce40">
            <text:p>－</text:p>
          </table:table-cell>
          <table:table-cell office:value-type="float" office:value="0" table:formula="of:=SUM([.AC9:.AK9])" table:style-name="ce40">
            <text:p>－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1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2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4"/>
          <table:table-cell table:number-columns-repeated="19" table:style-name="ce5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2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5"/>
          <table:table-cell table:number-columns-repeated="19" table:style-name="ce51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1">
          <table:table-cell table:number-columns-repeated="4" table:style-name="ce38"/>
          <table:table-cell table:number-columns-repeated="11" table:style-name="ce41"/>
          <table:table-cell table:number-columns-repeated="12" table:style-name="ce24"/>
          <table:table-cell table:style-name="ce39"/>
          <table:table-cell office:value-type="string" table:style-name="ce68">
            <text:p>中華民國110年1月19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7">
            <text:p>填　表</text:p>
          </table:table-cell>
          <table:table-cell table:style-name="ce41"/>
          <table:table-cell table:number-columns-repeated="2" table:style-name="ce38"/>
          <table:table-cell office:value-type="string" table:number-columns-spanned="1" table:number-rows-spanned="2" table:style-name="ce100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table:style-name="ce41"/>
          <table:table-cell table:style-name="ce24"/>
          <table:table-cell table:number-columns-spanned="1" table:number-rows-spanned="2" table:style-name="ce100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8"/>
          <table:covered-table-cell/>
          <table:table-cell table:number-columns-repeated="3" table:style-name="ce41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8"/>
          <table:table-cell table:style-name="ce24"/>
          <table:table-cell table:number-columns-repeated="3" table:style-name="ce41"/>
          <table:table-cell table:style-name="ce24"/>
          <table:table-cell table:number-columns-repeated="4" table:style-name="ce41"/>
          <table:table-cell table:style-name="ce24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2"/>
          <table:table-cell table:style-name="ce43"/>
          <table:table-cell table:number-columns-repeated="2" table:style-name="ce24"/>
          <table:table-cell table:number-columns-repeated="3" table:style-name="ce47"/>
          <table:table-cell table:style-name="ce56"/>
          <table:table-cell table:style-name="ce24"/>
          <table:table-cell table:number-columns-repeated="3" table:style-name="ce47"/>
          <table:table-cell table:number-columns-repeated="4" table:style-name="ce64"/>
          <table:table-cell table:number-columns-repeated="16364" table:style-name="ce1"/>
        </table:table-row>
        <table:table-row table:style-name="ro8">
          <table:table-cell office:value-type="string" table:style-name="ce37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20:12Z</meta:creation-date>
    <dc:date>2021-01-26T03:20:12Z</dc:date>
  </office:meta>
</office:document-meta>
</file>