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沙鹿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4">
            <text:p>表 <text:s/>　號</text:p>
          </table:table-cell>
          <table:covered-table-cell/>
          <table:table-cell office:value-type="string" table:number-columns-spanned="4" table:number-rows-spanned="1" table:style-name="ce104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5">
            <text:p>臺中市沙鹿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25" table:number-rows-spanned="1" table:style-name="ce102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7">
            <text:p>總計</text:p>
          </table:table-cell>
          <table:table-cell office:value-type="string" table:number-columns-spanned="8" table:number-rows-spanned="1" table:style-name="ce14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9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99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5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5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5">
            <text:p>臺中市沙鹿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8" table:number-rows-spanned="1" table:style-name="ce15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5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6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4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6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1" table:number-rows-spanned="2" table:style-name="ce157">
            <text:p>棟</text:p>
          </table:table-cell>
          <table:table-cell office:value-type="string" table:number-columns-spanned="1" table:number-rows-spanned="2" table:style-name="ce157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5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06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07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沙鹿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4">
            <text:p>表 <text:s/>　號</text:p>
          </table:table-cell>
          <table:covered-table-cell/>
          <table:table-cell office:value-type="string" table:number-columns-spanned="4" table:number-rows-spanned="1" table:style-name="ce104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5">
            <text:p>臺中市沙鹿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25" table:number-rows-spanned="1" table:style-name="ce10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7">
            <text:p>總計</text:p>
          </table:table-cell>
          <table:table-cell office:value-type="string" table:number-columns-spanned="8" table:number-rows-spanned="1" table:style-name="ce14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9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formula="of:=(((((((((((((((((((((((((((((([.D9]+[.E9])+[.F9])+[.G9])+[.H9])+[.I9])+[.J9])+[.K9])+[.L9])+[.M9])+[.N9])+[.O9])+[.P9])+[.Q9])+[.R9])+[.S9])+[.T9])+[.U9])+[.V9])+[.W9])+[.X9])+[.Y9])+[.Z9])+[.AA9])+[震災3.C9])+[震災3.D9])+[震災3.E9])+[震災3.F9])+[震災3.G9])+[震災3.H9])+[震災3.I9])+[震災3.J9]" table:style-name="ce76">
            <text:p><text:s/>-<text:s text:c="3"/></text:p>
          </table:table-cell>
          <table:table-cell office:value-type="float" office:value="0" table:formula="of:=(((((((((((((((((((((((((((((([.E9]+[.F9])+[.G9])+[.H9])+[.I9])+[.J9])+[.K9])+[.L9])+[.M9])+[.N9])+[.O9])+[.P9])+[.Q9])+[.R9])+[.S9])+[.T9])+[.U9])+[.V9])+[.W9])+[.X9])+[.Y9])+[.Z9])+[.AA9])+[.AB9])+[震災3.D9])+[震災3.E9])+[震災3.F9])+[震災3.G9])+[震災3.H9])+[震災3.I9])+[震災3.J9])+[震災3.K9]" table:style-name="ce76">
            <text:p><text:s/>-<text:s text:c="3"/></text:p>
          </table:table-cell>
          <table:table-cell office:value-type="float" office:value="0" table:formula="of:=(((((((((((((((((((((((((((((([.F9]+[.G9])+[.H9])+[.I9])+[.J9])+[.K9])+[.L9])+[.M9])+[.N9])+[.O9])+[.P9])+[.Q9])+[.R9])+[.S9])+[.T9])+[.U9])+[.V9])+[.W9])+[.X9])+[.Y9])+[.Z9])+[.AA9])+[.AB9])+[.AC9])+[震災3.E9])+[震災3.F9])+[震災3.G9])+[震災3.H9])+[震災3.I9])+[震災3.J9])+[震災3.K9])+[震災3.L9]" table:style-name="ce77">
            <text:p><text:s/>-<text:s text:c="3"/></text:p>
          </table:table-cell>
          <table:table-cell office:value-type="float" office:value="0" table:formula="of:=(((((((((((((((((((((((((((((([.G9]+[.H9])+[.I9])+[.J9])+[.K9])+[.L9])+[.M9])+[.N9])+[.O9])+[.P9])+[.Q9])+[.R9])+[.S9])+[.T9])+[.U9])+[.V9])+[.W9])+[.X9])+[.Y9])+[.Z9])+[.AA9])+[.AB9])+[.AC9])+[.AD9])+[震災3.F9])+[震災3.G9])+[震災3.H9])+[震災3.I9])+[震災3.J9])+[震災3.K9])+[震災3.L9])+[震災3.M9]" table:style-name="ce77">
            <text:p><text:s/>-<text:s text:c="3"/></text:p>
          </table:table-cell>
          <table:table-cell office:value-type="float" office:value="0" table:formula="of:=(((((((((((((((((((((((((((((([.H9]+[.I9])+[.J9])+[.K9])+[.L9])+[.M9])+[.N9])+[.O9])+[.P9])+[.Q9])+[.R9])+[.S9])+[.T9])+[.U9])+[.V9])+[.W9])+[.X9])+[.Y9])+[.Z9])+[.AA9])+[.AB9])+[.AC9])+[.AD9])+[.AE9])+[震災3.G9])+[震災3.H9])+[震災3.I9])+[震災3.J9])+[震災3.K9])+[震災3.L9])+[震災3.M9])+[震災3.N9]" table:style-name="ce77">
            <text:p><text:s/>-<text:s text:c="3"/></text:p>
          </table:table-cell>
          <table:table-cell office:value-type="float" office:value="0" table:formula="of:=(((((((((((((((((((((((((((((([.I9]+[.J9])+[.K9])+[.L9])+[.M9])+[.N9])+[.O9])+[.P9])+[.Q9])+[.R9])+[.S9])+[.T9])+[.U9])+[.V9])+[.W9])+[.X9])+[.Y9])+[.Z9])+[.AA9])+[.AB9])+[.AC9])+[.AD9])+[.AE9])+[.AF9])+[震災3.H9])+[震災3.I9])+[震災3.J9])+[震災3.K9])+[震災3.L9])+[震災3.M9])+[震災3.N9])+[震災3.O9]" table:style-name="ce77">
            <text:p><text:s/>-<text:s text:c="3"/></text:p>
          </table:table-cell>
          <table:table-cell office:value-type="float" office:value="0" table:formula="of:=(((((((((((((((((((((((((((((([.J9]+[.K9])+[.L9])+[.M9])+[.N9])+[.O9])+[.P9])+[.Q9])+[.R9])+[.S9])+[.T9])+[.U9])+[.V9])+[.W9])+[.X9])+[.Y9])+[.Z9])+[.AA9])+[.AB9])+[.AC9])+[.AD9])+[.AE9])+[.AF9])+[.AG9])+[震災3.I9])+[震災3.J9])+[震災3.K9])+[震災3.L9])+[震災3.M9])+[震災3.N9])+[震災3.O9])+[震災3.P9]" table:style-name="ce77">
            <text:p><text:s/>-<text:s text:c="3"/></text:p>
          </table:table-cell>
          <table:table-cell office:value-type="float" office:value="0" table:formula="of:=(((((((((((((((((((((((((((((([.K9]+[.L9])+[.M9])+[.N9])+[.O9])+[.P9])+[.Q9])+[.R9])+[.S9])+[.T9])+[.U9])+[.V9])+[.W9])+[.X9])+[.Y9])+[.Z9])+[.AA9])+[.AB9])+[.AC9])+[.AD9])+[.AE9])+[.AF9])+[.AG9])+[.AH9])+[震災3.J9])+[震災3.K9])+[震災3.L9])+[震災3.M9])+[震災3.N9])+[震災3.O9])+[震災3.P9])+[震災3.Q9]" table:style-name="ce77">
            <text:p><text:s/>-<text:s text:c="3"/></text:p>
          </table:table-cell>
          <table:table-cell office:value-type="float" office:value="0" table:formula="of:=(((((((((((((((((((((((((((((([.L9]+[.M9])+[.N9])+[.O9])+[.P9])+[.Q9])+[.R9])+[.S9])+[.T9])+[.U9])+[.V9])+[.W9])+[.X9])+[.Y9])+[.Z9])+[.AA9])+[.AB9])+[.AC9])+[.AD9])+[.AE9])+[.AF9])+[.AG9])+[.AH9])+[.AI9])+[震災3.K9])+[震災3.L9])+[震災3.M9])+[震災3.N9])+[震災3.O9])+[震災3.P9])+[震災3.Q9])+[震災3.R9]" table:style-name="ce77">
            <text:p><text:s/>-<text:s text:c="3"/></text:p>
          </table:table-cell>
          <table:table-cell office:value-type="float" office:value="0" table:formula="of:=(((((((((((((((((((((((((((((([.M9]+[.N9])+[.O9])+[.P9])+[.Q9])+[.R9])+[.S9])+[.T9])+[.U9])+[.V9])+[.W9])+[.X9])+[.Y9])+[.Z9])+[.AA9])+[.AB9])+[.AC9])+[.AD9])+[.AE9])+[.AF9])+[.AG9])+[.AH9])+[.AI9])+[.AJ9])+[震災3.L9])+[震災3.M9])+[震災3.N9])+[震災3.O9])+[震災3.P9])+[震災3.Q9])+[震災3.R9])+[震災3.S9]" table:style-name="ce77">
            <text:p><text:s/>-<text:s text:c="3"/></text:p>
          </table:table-cell>
          <table:table-cell office:value-type="float" office:value="0" table:formula="of:=(((((((((((((((((((((((((((((([.N9]+[.O9])+[.P9])+[.Q9])+[.R9])+[.S9])+[.T9])+[.U9])+[.V9])+[.W9])+[.X9])+[.Y9])+[.Z9])+[.AA9])+[.AB9])+[.AC9])+[.AD9])+[.AE9])+[.AF9])+[.AG9])+[.AH9])+[.AI9])+[.AJ9])+[.AK9])+[震災3.M9])+[震災3.N9])+[震災3.O9])+[震災3.P9])+[震災3.Q9])+[震災3.R9])+[震災3.S9])+[震災3.T9]" table:style-name="ce77">
            <text:p><text:s/>-<text:s text:c="3"/></text:p>
          </table:table-cell>
          <table:table-cell office:value-type="float" office:value="0" table:formula="of:=(((((((((((((((((((((((((((((([.O9]+[.P9])+[.Q9])+[.R9])+[.S9])+[.T9])+[.U9])+[.V9])+[.W9])+[.X9])+[.Y9])+[.Z9])+[.AA9])+[.AB9])+[.AC9])+[.AD9])+[.AE9])+[.AF9])+[.AG9])+[.AH9])+[.AI9])+[.AJ9])+[.AK9])+[.AL9])+[震災3.N9])+[震災3.O9])+[震災3.P9])+[震災3.Q9])+[震災3.R9])+[震災3.S9])+[震災3.T9])+[震災3.U9]" table:style-name="ce77">
            <text:p><text:s/>-<text:s text:c="3"/></text:p>
          </table:table-cell>
          <table:table-cell office:value-type="float" office:value="0" table:formula="of:=(((((((((((((((((((((((((((((([.P9]+[.Q9])+[.R9])+[.S9])+[.T9])+[.U9])+[.V9])+[.W9])+[.X9])+[.Y9])+[.Z9])+[.AA9])+[.AB9])+[.AC9])+[.AD9])+[.AE9])+[.AF9])+[.AG9])+[.AH9])+[.AI9])+[.AJ9])+[.AK9])+[.AL9])+[.AM9])+[震災3.O9])+[震災3.P9])+[震災3.Q9])+[震災3.R9])+[震災3.S9])+[震災3.T9])+[震災3.U9])+[震災3.V9]" table:style-name="ce77">
            <text:p><text:s/>-<text:s text:c="3"/></text:p>
          </table:table-cell>
          <table:table-cell office:value-type="float" office:value="0" table:formula="of:=(((((((((((((((((((((((((((((([.Q9]+[.R9])+[.S9])+[.T9])+[.U9])+[.V9])+[.W9])+[.X9])+[.Y9])+[.Z9])+[.AA9])+[.AB9])+[.AC9])+[.AD9])+[.AE9])+[.AF9])+[.AG9])+[.AH9])+[.AI9])+[.AJ9])+[.AK9])+[.AL9])+[.AM9])+[.AN9])+[震災3.P9])+[震災3.Q9])+[震災3.R9])+[震災3.S9])+[震災3.T9])+[震災3.U9])+[震災3.V9])+[震災3.W9]" table:style-name="ce77">
            <text:p><text:s/>-<text:s text:c="3"/></text:p>
          </table:table-cell>
          <table:table-cell office:value-type="float" office:value="0" table:formula="of:=(((((((((((((((((((((((((((((([.R9]+[.S9])+[.T9])+[.U9])+[.V9])+[.W9])+[.X9])+[.Y9])+[.Z9])+[.AA9])+[.AB9])+[.AC9])+[.AD9])+[.AE9])+[.AF9])+[.AG9])+[.AH9])+[.AI9])+[.AJ9])+[.AK9])+[.AL9])+[.AM9])+[.AN9])+[.AO9])+[震災3.Q9])+[震災3.R9])+[震災3.S9])+[震災3.T9])+[震災3.U9])+[震災3.V9])+[震災3.W9])+[震災3.X9]" table:style-name="ce77">
            <text:p><text:s/>-<text:s text:c="3"/></text:p>
          </table:table-cell>
          <table:table-cell office:value-type="float" office:value="0" table:formula="of:=(((((((((((((((((((((((((((((([.S9]+[.T9])+[.U9])+[.V9])+[.W9])+[.X9])+[.Y9])+[.Z9])+[.AA9])+[.AB9])+[.AC9])+[.AD9])+[.AE9])+[.AF9])+[.AG9])+[.AH9])+[.AI9])+[.AJ9])+[.AK9])+[.AL9])+[.AM9])+[.AN9])+[.AO9])+[.AP9])+[震災3.R9])+[震災3.S9])+[震災3.T9])+[震災3.U9])+[震災3.V9])+[震災3.W9])+[震災3.X9])+[震災3.Y9]" table:style-name="ce77">
            <text:p><text:s/>-<text:s text:c="3"/></text:p>
          </table:table-cell>
          <table:table-cell office:value-type="float" office:value="0" table:formula="of:=(((((((((((((((((((((((((((((([.T9]+[.U9])+[.V9])+[.W9])+[.X9])+[.Y9])+[.Z9])+[.AA9])+[.AB9])+[.AC9])+[.AD9])+[.AE9])+[.AF9])+[.AG9])+[.AH9])+[.AI9])+[.AJ9])+[.AK9])+[.AL9])+[.AM9])+[.AN9])+[.AO9])+[.AP9])+[.AQ9])+[震災3.S9])+[震災3.T9])+[震災3.U9])+[震災3.V9])+[震災3.W9])+[震災3.X9])+[震災3.Y9])+[震災3.Z9]" table:style-name="ce77">
            <text:p><text:s/>-<text:s text:c="3"/></text:p>
          </table:table-cell>
          <table:table-cell office:value-type="float" office:value="0" table:formula="of:=(((((((((((((((((((((((((((((([.U9]+[.V9])+[.W9])+[.X9])+[.Y9])+[.Z9])+[.AA9])+[.AB9])+[.AC9])+[.AD9])+[.AE9])+[.AF9])+[.AG9])+[.AH9])+[.AI9])+[.AJ9])+[.AK9])+[.AL9])+[.AM9])+[.AN9])+[.AO9])+[.AP9])+[.AQ9])+[.AR9])+[震災3.T9])+[震災3.U9])+[震災3.V9])+[震災3.W9])+[震災3.X9])+[震災3.Y9])+[震災3.Z9])+[震災3.AA9]" table:style-name="ce77">
            <text:p><text:s/>-<text:s text:c="3"/></text:p>
          </table:table-cell>
          <table:table-cell office:value-type="float" office:value="0" table:formula="of:=(((((((((((((((((((((((((((((([.V9]+[.W9])+[.X9])+[.Y9])+[.Z9])+[.AA9])+[.AB9])+[.AC9])+[.AD9])+[.AE9])+[.AF9])+[.AG9])+[.AH9])+[.AI9])+[.AJ9])+[.AK9])+[.AL9])+[.AM9])+[.AN9])+[.AO9])+[.AP9])+[.AQ9])+[.AR9])+[.AS9])+[震災3.U9])+[震災3.V9])+[震災3.W9])+[震災3.X9])+[震災3.Y9])+[震災3.Z9])+[震災3.AA9])+[震災3.AB9]" table:style-name="ce77">
            <text:p><text:s/>-<text:s text:c="3"/></text:p>
          </table:table-cell>
          <table:table-cell office:value-type="float" office:value="0" table:formula="of:=(((((((((((((((((((((((((((((([.W9]+[.X9])+[.Y9])+[.Z9])+[.AA9])+[.AB9])+[.AC9])+[.AD9])+[.AE9])+[.AF9])+[.AG9])+[.AH9])+[.AI9])+[.AJ9])+[.AK9])+[.AL9])+[.AM9])+[.AN9])+[.AO9])+[.AP9])+[.AQ9])+[.AR9])+[.AS9])+[.AT9])+[震災3.V9])+[震災3.W9])+[震災3.X9])+[震災3.Y9])+[震災3.Z9])+[震災3.AA9])+[震災3.AB9])+[震災3.AC9]" table:style-name="ce77">
            <text:p><text:s/>-<text:s text:c="3"/></text:p>
          </table:table-cell>
          <table:table-cell office:value-type="float" office:value="0" table:formula="of:=(((((((((((((((((((((((((((((([.X9]+[.Y9])+[.Z9])+[.AA9])+[.AB9])+[.AC9])+[.AD9])+[.AE9])+[.AF9])+[.AG9])+[.AH9])+[.AI9])+[.AJ9])+[.AK9])+[.AL9])+[.AM9])+[.AN9])+[.AO9])+[.AP9])+[.AQ9])+[.AR9])+[.AS9])+[.AT9])+[.AU9])+[震災3.W9])+[震災3.X9])+[震災3.Y9])+[震災3.Z9])+[震災3.AA9])+[震災3.AB9])+[震災3.AC9])+[震災3.AD9]" table:style-name="ce77">
            <text:p><text:s/>-<text:s text:c="3"/></text:p>
          </table:table-cell>
          <table:table-cell office:value-type="float" office:value="0" table:formula="of:=(((((((((((((((((((((((((((((([.Y9]+[.Z9])+[.AA9])+[.AB9])+[.AC9])+[.AD9])+[.AE9])+[.AF9])+[.AG9])+[.AH9])+[.AI9])+[.AJ9])+[.AK9])+[.AL9])+[.AM9])+[.AN9])+[.AO9])+[.AP9])+[.AQ9])+[.AR9])+[.AS9])+[.AT9])+[.AU9])+[.AV9])+[震災3.X9])+[震災3.Y9])+[震災3.Z9])+[震災3.AA9])+[震災3.AB9])+[震災3.AC9])+[震災3.AD9])+[震災3.AE9]" table:style-name="ce77">
            <text:p><text:s/>-<text:s text:c="3"/></text:p>
          </table:table-cell>
          <table:table-cell office:value-type="float" office:value="0" table:formula="of:=(((((((((((((((((((((((((((((([.Z9]+[.AA9])+[.AB9])+[.AC9])+[.AD9])+[.AE9])+[.AF9])+[.AG9])+[.AH9])+[.AI9])+[.AJ9])+[.AK9])+[.AL9])+[.AM9])+[.AN9])+[.AO9])+[.AP9])+[.AQ9])+[.AR9])+[.AS9])+[.AT9])+[.AU9])+[.AV9])+[.AW9])+[震災3.Y9])+[震災3.Z9])+[震災3.AA9])+[震災3.AB9])+[震災3.AC9])+[震災3.AD9])+[震災3.AE9])+[震災3.AF9]" table:style-name="ce77">
            <text:p><text:s/>-<text:s text:c="3"/></text:p>
          </table:table-cell>
          <table:table-cell office:value-type="float" office:value="0" table:formula="of:=(((((((((((((((((((((((((((((([.AA9]+[.AB9])+[.AC9])+[.AD9])+[.AE9])+[.AF9])+[.AG9])+[.AH9])+[.AI9])+[.AJ9])+[.AK9])+[.AL9])+[.AM9])+[.AN9])+[.AO9])+[.AP9])+[.AQ9])+[.AR9])+[.AS9])+[.AT9])+[.AU9])+[.AV9])+[.AW9])+[.AX9])+[震災3.Z9])+[震災3.AA9])+[震災3.AB9])+[震災3.AC9])+[震災3.AD9])+[震災3.AE9])+[震災3.AF9])+[震災3.AG9]" table:style-name="ce77">
            <text:p><text:s/>-<text:s text:c="3"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3" table:number-columns-repeated="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2"/>
          <table:table-cell table:style-name="ce25"/>
          <table:table-cell table:number-columns-repeated="5" table:style-name="ce82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沙鹿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3"/>
          <table:table-cell table:style-name="ce25"/>
          <table:table-cell table:number-columns-repeated="5" table:style-name="ce83"/>
          <table:table-cell office:value-type="string" table:number-columns-spanned="2" table:number-rows-spanned="1" table:style-name="ce104">
            <text:p>表 <text:s/>　號</text:p>
          </table:table-cell>
          <table:covered-table-cell/>
          <table:table-cell office:value-type="string" table:number-columns-spanned="4" table:number-rows-spanned="1" table:style-name="ce104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5">
            <text:p>臺中市沙鹿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8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number-columns-spanned="8" table:number-rows-spanned="1" table:style-name="ce15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0">
            <text:p>搶救災民人數(人)</text:p>
          </table:table-cell>
          <table:table-cell office:value-type="string" table:number-columns-spanned="10" table:number-rows-spanned="1" table:style-name="ce16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6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6">
            <text:p>男</text:p>
          </table:table-cell>
          <table:covered-table-cell table:number-columns-repeated="3"/>
          <table:table-cell office:value-type="string" table:number-columns-spanned="4" table:number-rows-spanned="1" table:style-name="ce148">
            <text:p>女</text:p>
          </table:table-cell>
          <table:covered-table-cell table:number-columns-repeated="3"/>
          <table:table-cell office:value-type="string" table:number-columns-spanned="1" table:number-rows-spanned="2" table:style-name="ce157">
            <text:p>棟</text:p>
          </table:table-cell>
          <table:table-cell office:value-type="string" table:number-columns-spanned="1" table:number-rows-spanned="2" table:style-name="ce157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SUM([.C9:.K9])" table:style-name="ce80">
            <text:p><text:s/>-<text:s text:c="3"/></text:p>
          </table:table-cell>
          <table:table-cell office:value-type="float" office:value="0" table:formula="of:=SUM([.D9:.L9])" table:style-name="ce80">
            <text:p><text:s/>-<text:s text:c="3"/></text:p>
          </table:table-cell>
          <table:table-cell office:value-type="float" office:value="0" table:formula="of:=SUM([.E9:.M9])" table:style-name="ce80">
            <text:p><text:s/>-<text:s text:c="3"/></text:p>
          </table:table-cell>
          <table:table-cell office:value-type="float" office:value="0" table:formula="of:=SUM([.F9:.N9])" table:style-name="ce80">
            <text:p><text:s/>-<text:s text:c="3"/></text:p>
          </table:table-cell>
          <table:table-cell office:value-type="float" office:value="0" table:formula="of:=SUM([.G9:.O9])" table:style-name="ce80">
            <text:p><text:s/>-<text:s text:c="3"/></text:p>
          </table:table-cell>
          <table:table-cell office:value-type="float" office:value="0" table:formula="of:=SUM([.H9:.P9])" table:style-name="ce80">
            <text:p><text:s/>-<text:s text:c="3"/></text:p>
          </table:table-cell>
          <table:table-cell office:value-type="float" office:value="0" table:formula="of:=SUM([.I9:.Q9])" table:style-name="ce80">
            <text:p><text:s/>-<text:s text:c="3"/></text:p>
          </table:table-cell>
          <table:table-cell office:value-type="float" office:value="0" table:formula="of:=SUM([.J9:.R9])" table:style-name="ce80">
            <text:p><text:s/>-<text:s text:c="3"/></text:p>
          </table:table-cell>
          <table:table-cell office:value-type="float" office:value="0" table:formula="of:=SUM([.K9:.S9])" table:style-name="ce80">
            <text:p><text:s/>-<text:s text:c="3"/></text:p>
          </table:table-cell>
          <table:table-cell office:value-type="float" office:value="0" table:formula="of:=SUM([.L9:.T9])" table:style-name="ce80">
            <text:p><text:s/>-<text:s text:c="3"/></text:p>
          </table:table-cell>
          <table:table-cell office:value-type="float" office:value="0" table:formula="of:=SUM([.M9:.U9])" table:style-name="ce80">
            <text:p><text:s/>-<text:s text:c="3"/></text:p>
          </table:table-cell>
          <table:table-cell office:value-type="float" office:value="0" table:formula="of:=SUM([.N9:.V9])" table:style-name="ce80">
            <text:p><text:s/>-<text:s text:c="3"/></text:p>
          </table:table-cell>
          <table:table-cell office:value-type="float" office:value="0" table:formula="of:=SUM([.O9:.W9])" table:style-name="ce80">
            <text:p><text:s/>-<text:s text:c="3"/></text:p>
          </table:table-cell>
          <table:table-cell office:value-type="float" office:value="0" table:formula="of:=SUM([.P9:.X9])" table:style-name="ce80">
            <text:p><text:s/>-<text:s text:c="3"/></text:p>
          </table:table-cell>
          <table:table-cell office:value-type="float" office:value="0" table:formula="of:=SUM([.Q9:.Y9])" table:style-name="ce80">
            <text:p><text:s/>-<text:s text:c="3"/></text:p>
          </table:table-cell>
          <table:table-cell office:value-type="float" office:value="0" table:formula="of:=SUM([.R9:.Z9])" table:style-name="ce80">
            <text:p><text:s/>-<text:s text:c="3"/></text:p>
          </table:table-cell>
          <table:table-cell office:value-type="float" office:value="0" table:formula="of:=SUM([.S9:.AA9])" table:style-name="ce80">
            <text:p><text:s/>-<text:s text:c="3"/></text:p>
          </table:table-cell>
          <table:table-cell office:value-type="float" office:value="0" table:formula="of:=SUM([.T9:.AB9])" table:style-name="ce80">
            <text:p><text:s/>-<text:s text:c="3"/></text:p>
          </table:table-cell>
          <table:table-cell office:value-type="float" office:value="0" table:formula="of:=SUM([.U9:.AC9])" table:style-name="ce80">
            <text:p><text:s/>-<text:s text:c="3"/></text:p>
          </table:table-cell>
          <table:table-cell office:value-type="float" office:value="0" table:formula="of:=SUM([.V9:.AD9])" table:style-name="ce80">
            <text:p><text:s/>-<text:s text:c="3"/></text:p>
          </table:table-cell>
          <table:table-cell office:value-type="float" office:value="0" table:formula="of:=SUM([.W9:.AE9])" table:style-name="ce80">
            <text:p><text:s/>-<text:s text:c="3"/></text:p>
          </table:table-cell>
          <table:table-cell office:value-type="float" office:value="0" table:formula="of:=SUM([.X9:.AF9])" table:style-name="ce80">
            <text:p><text:s/>-<text:s text:c="3"/></text:p>
          </table:table-cell>
          <table:table-cell office:value-type="float" office:value="0" table:formula="of:=SUM([.Y9:.AG9])" table:style-name="ce80">
            <text:p><text:s/>-<text:s text:c="3"/></text:p>
          </table:table-cell>
          <table:table-cell office:value-type="float" office:value="0" table:formula="of:=SUM([.Z9:.AH9])" table:style-name="ce80">
            <text:p><text:s/>-<text:s text:c="3"/></text:p>
          </table:table-cell>
          <table:table-cell office:value-type="float" office:value="0" table:formula="of:=SUM([.AA9:.AI9])" table:style-name="ce80">
            <text:p><text:s/>-<text:s text:c="3"/></text:p>
          </table:table-cell>
          <table:table-cell office:value-type="float" office:value="0" table:formula="of:=SUM([.AB9:.AJ9])" table:style-name="ce80">
            <text:p><text:s/>-<text:s text:c="3"/></text:p>
          </table:table-cell>
          <table:table-cell office:value-type="float" office:value="0" table:formula="of:=SUM([.AC9:.AK9])" table:style-name="ce80">
            <text:p><text:s/>-<text:s text:c="3"/></text:p>
          </table:table-cell>
          <table:table-cell table:style-name="ce84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1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5">
            <text:p>臺中市沙鹿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5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5">
            <text:p>臺中市沙鹿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87"/>
          <table:table-cell table:style-name="ce45"/>
          <table:table-cell table:style-name="ce85"/>
          <table:table-cell table:number-columns-repeated="3" table:style-name="ce45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6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0">
            <text:p>搶救災民人數(人)</text:p>
          </table:table-cell>
          <table:table-cell office:value-type="string" table:number-columns-spanned="10" table:number-rows-spanned="1" table:style-name="ce16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57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SUM([.C9:.K9])" table:style-name="ce80">
            <text:p><text:s/>-<text:s text:c="3"/></text:p>
          </table:table-cell>
          <table:table-cell office:value-type="float" office:value="0" table:formula="of:=SUM([.D9:.L9])" table:style-name="ce80">
            <text:p><text:s/>-<text:s text:c="3"/></text:p>
          </table:table-cell>
          <table:table-cell office:value-type="float" office:value="0" table:formula="of:=SUM([.E9:.M9])" table:style-name="ce80">
            <text:p><text:s/>-<text:s text:c="3"/></text:p>
          </table:table-cell>
          <table:table-cell office:value-type="float" office:value="0" table:formula="of:=SUM([.F9:.N9])" table:style-name="ce80">
            <text:p><text:s/>-<text:s text:c="3"/></text:p>
          </table:table-cell>
          <table:table-cell office:value-type="float" office:value="0" table:formula="of:=SUM([.G9:.O9])" table:style-name="ce80">
            <text:p><text:s/>-<text:s text:c="3"/></text:p>
          </table:table-cell>
          <table:table-cell office:value-type="float" office:value="0" table:formula="of:=SUM([.H9:.P9])" table:style-name="ce88">
            <text:p><text:s/>-<text:s text:c="3"/></text:p>
          </table:table-cell>
          <table:table-cell office:value-type="float" office:value="0" table:formula="of:=SUM([.I9:.Q9])" table:style-name="ce80">
            <text:p><text:s/>-<text:s text:c="3"/></text:p>
          </table:table-cell>
          <table:table-cell office:value-type="float" office:value="0" table:formula="of:=SUM([.J9:.R9])" table:style-name="ce80">
            <text:p><text:s/>-<text:s text:c="3"/></text:p>
          </table:table-cell>
          <table:table-cell office:value-type="float" office:value="0" table:formula="of:=SUM([.K9:.S9])" table:style-name="ce80">
            <text:p><text:s/>-<text:s text:c="3"/></text:p>
          </table:table-cell>
          <table:table-cell office:value-type="float" office:value="0" table:formula="of:=SUM([.L9:.T9])" table:style-name="ce80">
            <text:p><text:s/>-<text:s text:c="3"/></text:p>
          </table:table-cell>
          <table:table-cell office:value-type="float" office:value="0" table:formula="of:=SUM([.M9:.U9])" table:style-name="ce80">
            <text:p><text:s/>-<text:s text:c="3"/></text:p>
          </table:table-cell>
          <table:table-cell office:value-type="float" office:value="0" table:formula="of:=SUM([.N9:.V9])" table:style-name="ce80">
            <text:p><text:s/>-<text:s text:c="3"/></text:p>
          </table:table-cell>
          <table:table-cell office:value-type="float" office:value="0" table:formula="of:=SUM([.O9:.W9])" table:style-name="ce80">
            <text:p><text:s/>-<text:s text:c="3"/></text:p>
          </table:table-cell>
          <table:table-cell office:value-type="float" office:value="0" table:formula="of:=SUM([.P9:.X9])" table:style-name="ce80">
            <text:p><text:s/>-<text:s text:c="3"/></text:p>
          </table:table-cell>
          <table:table-cell office:value-type="float" office:value="0" table:formula="of:=SUM([.Q9:.Y9])" table:style-name="ce80">
            <text:p><text:s/>-<text:s text:c="3"/></text:p>
          </table:table-cell>
          <table:table-cell office:value-type="float" office:value="0" table:formula="of:=SUM([.R9:.Z9])" table:style-name="ce80">
            <text:p><text:s/>-<text:s text:c="3"/></text:p>
          </table:table-cell>
          <table:table-cell office:value-type="float" office:value="0" table:formula="of:=SUM([.S9:.AA9])" table:style-name="ce80">
            <text:p><text:s/>-<text:s text:c="3"/></text:p>
          </table:table-cell>
          <table:table-cell office:value-type="float" office:value="0" table:formula="of:=SUM([.T9:.AB9])" table:style-name="ce80">
            <text:p><text:s/>-<text:s text:c="3"/></text:p>
          </table:table-cell>
          <table:table-cell office:value-type="float" office:value="0" table:formula="of:=SUM([.U9:.AC9])" table:style-name="ce80">
            <text:p><text:s/>-<text:s text:c="3"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6"/>
          <table:table-cell office:value-type="string" table:style-name="ce73">
            <text:p>中華民國110年1月19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6">
            <text:p>填　表</text:p>
          </table:table-cell>
          <table:table-cell table:number-columns-repeated="2" table:style-name="ce86"/>
          <table:table-cell office:value-type="string" table:number-columns-spanned="1" table:number-rows-spanned="2" table:style-name="ce144">
            <text:p>審核</text:p>
          </table:table-cell>
          <table:table-cell table:number-columns-repeated="3" table:style-name="ce86"/>
          <table:table-cell office:value-type="string" table:style-name="ce85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6"/>
          <table:table-cell table:style-name="ce45"/>
          <table:table-cell table:number-columns-repeated="4" table:style-name="ce86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6"/>
          <table:covered-table-cell/>
          <table:table-cell table:number-columns-repeated="3" table:style-name="ce86"/>
          <table:table-cell office:value-type="string" table:style-name="ce44">
            <text:p>主辦統計人員</text:p>
          </table:table-cell>
          <table:table-cell table:number-columns-repeated="5" table:style-name="ce86"/>
          <table:table-cell table:style-name="ce89"/>
          <table:table-cell table:number-columns-repeated="2" table:style-name="ce86"/>
          <table:table-cell table:style-name="ce91"/>
          <table:table-cell table:number-columns-repeated="4" table:style-name="ce86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2"/>
          <table:table-cell table:number-columns-repeated="16358"/>
        </table:table-row>
        <table:table-row table:style-name="ro9">
          <table:table-cell office:value-type="string" table:style-name="ce85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2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20:40Z</meta:creation-date>
    <dc:date>2021-01-26T03:20:40Z</dc:date>
  </office:meta>
</office:document-meta>
</file>