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6">
            <text:p>臺中市沙鹿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61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148" table:style-name="ce19">
            <text:p>148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51" table:style-name="ce19">
            <text:p>51</text:p>
          </table:table-cell>
          <table:table-cell office:value-type="float" office:value="11.099073000000001" table:formula="of:=SUM([.H9:.J9])" table:style-name="ce33">
            <text:p><text:s/>11.099073<text:s/></text:p>
          </table:table-cell>
          <table:table-cell office:value-type="float" office:value="3.9572129999999999" table:style-name="ce33">
            <text:p><text:s/>3.957213<text:s/></text:p>
          </table:table-cell>
          <table:table-cell office:value-type="float" office:value="7.0836829999999997" table:style-name="ce33">
            <text:p><text:s/>7.083683<text:s/></text:p>
          </table:table-cell>
          <table:table-cell office:value-type="float" office:value="5.8177E-2" table:style-name="ce33">
            <text:p><text:s/>0.058177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11:.C18])" table:style-name="ce20">
            <text:p>10</text:p>
          </table:table-cell>
          <table:table-cell office:value-type="float" office:value="9" table:formula="of:=SUM([.D11:.D18])" table:style-name="ce20">
            <text:p>9</text:p>
          </table:table-cell>
          <table:table-cell office:value-type="float" office:value="6" table:formula="of:=SUM([.E11:.E18])" table:style-name="ce20">
            <text:p>6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1.0475999999999999E-2" table:formula="of:=SUM([.H10:.J10])" table:style-name="ce34">
            <text:p><text:s/>0.010476<text:s/></text:p>
          </table:table-cell>
          <table:table-cell office:value-type="float" office:value="2.0100000000000001E-4" table:formula="of:=SUM([.H11:.H18])" table:style-name="ce34">
            <text:p><text:s/>0.000201<text:s/></text:p>
          </table:table-cell>
          <table:table-cell office:value-type="float" office:value="1.0274999999999999E-2" table:formula="of:=SUM([.I11:.I18])" table:style-name="ce34">
            <text:p><text:s/>0.010275<text:s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0" table:formula="of:=SUM([.H11:.J11])" table:style-name="ce35">
            <text:p><text:s/>-<text:s text:c="3"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0" table:formula="of:=SUM([.H12:.J12])" table:style-name="ce35">
            <text:p><text:s/>-<text:s text:c="3"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籍圖重測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.0475999999999999E-2" table:formula="of:=SUM([.H13:.J13])" table:style-name="ce34">
            <text:p><text:s/>0.010476<text:s/></text:p>
          </table:table-cell>
          <table:table-cell office:value-type="float" office:value="2.0100000000000001E-4" table:style-name="ce34">
            <text:p><text:s/>0.000201<text:s/></text:p>
          </table:table-cell>
          <table:table-cell office:value-type="float" office:value="1.0274999999999999E-2" table:style-name="ce34">
            <text:p><text:s/>0.010275<text:s/></text:p>
          </table:table-cell>
          <table:table-cell office:value-type="string" table:style-name="ce44">
            <text:p>_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土地重劃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_</text:p>
          </table:table-cell>
          <table:table-cell office:value-type="float" office:value="0" table:formula="of:=SUM([.H14:.J14])" table:style-name="ce35">
            <text:p><text:s/>-<text:s text:c="3"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4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22:.C29])" table:style-name="ce19">
            <text:p>10</text:p>
          </table:table-cell>
          <table:table-cell office:value-type="float" office:value="4" table:formula="of:=SUM([.D22:.D29])" table:style-name="ce19">
            <text:p>4</text:p>
          </table:table-cell>
          <table:table-cell office:value-type="float" office:value="13" table:formula="of:=SUM([.E22:.E29])" table:style-name="ce19">
            <text:p>13</text:p>
          </table:table-cell>
          <table:table-cell office:value-type="float" office:value="1" table:formula="of:=SUM([.F22:.F29])" table:style-name="ce19">
            <text:p>1</text:p>
          </table:table-cell>
          <table:table-cell office:value-type="float" office:value="0.46765200000000007" table:formula="of:=SUM([.H21:.J21])" table:style-name="ce33">
            <text:p><text:s/>0.467652<text:s/></text:p>
          </table:table-cell>
          <table:table-cell office:value-type="float" office:value="0.46652400000000005" table:formula="of:=SUM([.H22:.H29])" table:style-name="ce33">
            <text:p><text:s/>0.466524<text:s/></text:p>
          </table:table-cell>
          <table:table-cell office:value-type="float" office:value="0" table:formula="of:=SUM([.I22:.I29])" table:style-name="ce42">
            <text:p><text:s/>-<text:s text:c="3"/></text:p>
          </table:table-cell>
          <table:table-cell office:value-type="float" office:value="1.1280000000000001E-3" table:formula="of:=SUM([.J22:.J29])" table:style-name="ce33">
            <text:p><text:s/>0.001128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0" table:formula="of:=SUM([.H22:.J22])" table:style-name="ce35">
            <text:p><text:s/>-<text:s text:c="3"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.23094600000000001" table:formula="of:=SUM([.H24:.J24])" table:style-name="ce34">
            <text:p><text:s/>0.230946<text:s/></text:p>
          </table:table-cell>
          <table:table-cell office:value-type="float" office:value="0.23094600000000001" table:style-name="ce34">
            <text:p><text:s/>0.230946<text:s/>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_</text:p>
          </table:table-cell>
          <table:table-cell office:value-type="float" office:value="0.23557800000000001" table:formula="of:=SUM([.H25:.J25])" table:style-name="ce34">
            <text:p><text:s/>0.235578<text:s/></text:p>
          </table:table-cell>
          <table:table-cell office:value-type="float" office:value="0.23557800000000001" table:style-name="ce34">
            <text:p><text:s/>0.235578<text:s/>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地籍圖重測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.1280000000000001E-3" table:formula="of:=SUM([.H26:.J26])" table:style-name="ce34">
            <text:p><text:s/>0.001128<text:s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float" office:value="1.1280000000000001E-3" table:style-name="ce45">
            <text:p><text:s/>0.001128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0" table:formula="of:=SUM([.H27:.J27])" table:style-name="ce35">
            <text:p><text:s/>-<text:s text:c="3"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_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5"/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148" table:style-name="ce22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35" table:style-name="ce19">
            <text:p>135</text:p>
          </table:table-cell>
          <table:table-cell office:value-type="float" office:value="50" table:style-name="ce19">
            <text:p>50</text:p>
          </table:table-cell>
          <table:table-cell office:value-type="float" office:value="10.641897" table:style-name="ce33">
            <text:p><text:s/>10.641897<text:s/></text:p>
          </table:table-cell>
          <table:table-cell office:value-type="float" office:value="3.4908899999999998" table:style-name="ce33">
            <text:p><text:s/>3.490890<text:s/></text:p>
          </table:table-cell>
          <table:table-cell office:value-type="float" office:value="7.0939579999999998" table:style-name="ce33">
            <text:p><text:s/>7.093958<text:s/></text:p>
          </table:table-cell>
          <table:table-cell office:value-type="float" office:value="5.7049000000000002E-2" table:style-name="ce46">
            <text:p><text:s/>0.057049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1"/>
          <table:table-cell office:value-type="string" table:style-name="ce47">
            <text:p>中華民國110 <text:s/>年1 <text:s/>月7 <text:s/>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9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9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 (</number:text>
      <number:number number:decimal-places="6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04:44Z</meta:creation-date>
    <dc:date>2021-01-18T06:04:44Z</dc:date>
  </office:meta>
</office:document-meta>
</file>