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/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 <text:s/>110 <text:s/>年第 1 季 <text:s/>（ 1 月至 3 月）</text:p>
          </table:table-cell>
          <table:covered-table-cell table:number-columns-repeated="6"/>
          <table:table-cell table:style-name="ce18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 <text:s/>110 <text:s/>年第 1 季 <text:s/>（ 1 月至 3 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8">
            <text:p>中華民國 <text:s/>110 <text:s/>年第 1 季 <text:s/>（ 1 月至 3 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string" table:style-name="ce3">
            <text:p>無</text:p>
          </table:table-cell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7"/>
          <table:table-cell table:style-name="ce8"/>
          <table:table-cell office:value-type="string" table:style-name="ce4">
            <text:p>無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table:number-columns-repeated="2" table:style-name="ce8"/>
          <table:table-cell table:style-name="ce3"/>
          <table:table-cell table:number-columns-repeated="5" table:style-name="ce8"/>
          <table:table-cell office:value-type="string" table:style-name="ce4">
            <text:p>無</text:p>
          </table:table-cell>
          <table:table-cell table:style-name="ce17"/>
          <table:table-cell table:number-columns-repeated="2" table:style-name="ce4"/>
          <table:table-cell table:number-columns-repeated="4" table:style-name="ce17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7"/>
          <table:table-cell table:number-columns-repeated="16336" table:style-name="ce25"/>
        </table:table-row>
        <table:table-row table:style-name="ro1">
          <table:table-cell table:style-name="ce6"/>
          <table:table-cell table:number-columns-repeated="31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　110年　4月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9">
            <text:p>機關首長</text:p>
          </table:table-cell>
          <table:table-cell table:number-columns-repeated="2" table:style-name="ce9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7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7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03:10Z</meta:creation-date>
    <dc:date>2021-04-14T01:03:10Z</dc:date>
  </office:meta>
</office:document-meta>
</file>