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/>
    <style:style style:name="ce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32_3" style:data-style-name="N0">
      <style:text-properties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20.85pt" style:use-optimal-row-height="fals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7.6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8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49">
            <text:p>臺中市沙鹿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8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49">
            <text:p>臺中市沙鹿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8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49">
            <text:p>臺中市沙鹿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沙鹿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沙鹿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沙鹿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5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5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5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7">
            <text:p>中華民國 <text:s/>110 <text:s/>年第 <text:s/>2季 <text:s/>（ 4 月至 6 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6">
            <text:p>中華民國 <text:s/>110 <text:s/>年第 2 季 <text:s/>（ 4 月至 6 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6">
            <text:p>中華民國 110 <text:s text:c="2"/>年第 2 季 <text:s/>（ 4 月至 6 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49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2"/>
          <table:table-cell table:number-columns-repeated="3" table:style-name="ce2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面積</text:p>
          </table:table-cell>
          <table:table-cell office:value-type="string" table:style-name="ce7">
            <text:p>數量</text:p>
          </table:table-cell>
          <table:table-cell office:value-type="string" table:style-name="ce7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7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7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7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7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2"/>
          <table:table-cell table:number-columns-repeated="3" table:style-name="ce24"/>
        </table:table-row>
        <table:table-row table:style-name="ro7"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36" table:style-name="ce1"/>
        </table:table-row>
        <table:table-row table:style-name="ro8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9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10"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3"/>
        </table:table-row>
        <table:table-row table:style-name="ro1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3"/>
        </table:table-row>
        <table:table-row table:style-name="ro1">
          <table:table-cell table:style-name="ce6"/>
          <table:table-cell table:number-columns-repeated="31" table:style-name="ce1"/>
          <table:table-cell table:number-columns-repeated="2" table:style-name="ce19"/>
          <table:table-cell table:number-columns-repeated="11" table:style-name="ce4"/>
          <table:table-cell office:value-type="string" table:number-columns-spanned="3" table:number-rows-spanned="1" table:style-name="ce62">
            <text:p>中華民國　110年7　月　2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12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13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4">
          <table:table-cell table:number-columns-repeated="32"/>
          <table:table-cell table:number-columns-repeated="16352" table:style-name="ce1"/>
        </table:table-row>
        <table:table-row table:number-rows-repeated="16" table:style-name="ro1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16" table:style-name="ro1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49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6:25:21Z</meta:creation-date>
    <dc:date>2021-07-07T06:25:21Z</dc:date>
  </office:meta>
</office:document-meta>
</file>