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沙鹿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沙鹿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沙鹿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沙鹿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沙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沙鹿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 110 <text:s text:c="2"/>年第 <text:s/>3季 <text:s/>（ <text:s/>7月至 9 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 <text:s/>110 <text:s/>年第 3 季 <text:s/>（ 7 月至 9 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 <text:s/>110 <text:s/>年第 3季 <text:s/>（ <text:s/>7月至 9 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6"/>
          <table:table-cell table:style-name="ce7"/>
          <table:table-cell table:style-name="ce4"/>
          <table:table-cell table:style-name="ce16"/>
          <table:table-cell table:number-columns-repeated="2" table:style-name="ce4"/>
          <table:table-cell table:number-columns-repeated="4" table:style-name="ce16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6"/>
          <table:table-cell table:number-columns-repeated="2" table:style-name="ce4"/>
          <table:table-cell table:number-columns-repeated="4" table:style-name="ce16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office:value-type="float" office:value="0" table:style-name="ce10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office:value-type="float" office:value="0" table:style-name="ce10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office:value-type="float" office:value="0" table:style-name="ce10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36" table:style-name="ce25"/>
        </table:table-row>
        <table:table-row table:style-name="ro7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6"/>
          <table:table-cell table:number-columns-repeated="16336" table:style-name="ce25"/>
        </table:table-row>
        <table:table-row table:style-name="ro1">
          <table:table-cell table:number-columns-repeated="30" table:style-name="ce1"/>
          <table:table-cell table:style-name="ce20"/>
          <table:table-cell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　110年　10月　4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實際情形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1:16:02Z</meta:creation-date>
    <dc:date>2021-10-12T01:16:02Z</dc:date>
  </office:meta>
</office:document-meta>
</file>