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沙鹿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7" table:number-rows-spanned="1" table:style-name="ce4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6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24" table:formula="of:=SUM([.C8:.E8])" table:style-name="ce9">
            <text:p>24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81" table:formula="of:=SUM([.G8:.H8])" table:style-name="ce9">
            <text:p>81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8" table:formula="of:=SUM([.J8:.K8])" table:style-name="ce9">
            <text:p>8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3">
            <text:p>2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年1月20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6:48:07Z</meta:creation-date>
    <dc:date>2021-01-26T06:48:07Z</dc:date>
  </office:meta>
</office:document-meta>
</file>