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沙鹿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沙鹿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0年　第1季底（當年累計至3月底）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4" table:formula="of:=SUM([.B11:.B12])" table:style-name="ce10">
            <text:p>64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5" table:formula="of:=SUM([.D11:.D12])" table:style-name="ce17">
            <text:p>5</text:p>
          </table:table-cell>
          <table:table-cell office:value-type="float" office:value="16" table:formula="of:=SUM([.E11:.E12])" table:style-name="ce17">
            <text:p>16</text:p>
          </table:table-cell>
          <table:table-cell office:value-type="float" office:value="32" table:formula="of:=SUM([.F11:.F12])" table:style-name="ce17">
            <text:p>32</text:p>
          </table:table-cell>
          <table:table-cell office:value-type="float" office:value="11" table:formula="of:=SUM([.G11:.G12])" table:style-name="ce17">
            <text:p>11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6" table:formula="of:=SUM([.K11:.K12])" table:style-name="ce17">
            <text:p>6</text:p>
          </table:table-cell>
          <table:table-cell office:value-type="float" office:value="9" table:formula="of:=SUM([.L11:.L12])" table:style-name="ce17">
            <text:p>9</text:p>
          </table:table-cell>
          <table:table-cell office:value-type="float" office:value="17" table:formula="of:=SUM([.M11:.M12])" table:style-name="ce17">
            <text:p>17</text:p>
          </table:table-cell>
          <table:table-cell office:value-type="float" office:value="32" table:formula="of:=SUM([.N11:.N12])" table:style-name="ce17">
            <text:p>32</text:p>
          </table:table-cell>
          <table:table-cell office:value-type="float" office:value="63" table:formula="of:=SUM([.O11:.O12])" table:style-name="ce17">
            <text:p>63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61" table:formula="of:=SUM([.S11:.S12])" table:style-name="ce17">
            <text:p>61</text:p>
          </table:table-cell>
          <table:table-cell office:value-type="float" office:value="3" table:formula="of:=SUM([.T11:.T12])" table:style-name="ce17">
            <text:p>3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03" table:formula="of:=SUM([.W10:.X10])" table:style-name="ce17">
            <text:p>103</text:p>
          </table:table-cell>
          <table:table-cell office:value-type="float" office:value="48" table:formula="of:=SUM([.W11:.W12])" table:style-name="ce17">
            <text:p>48</text:p>
          </table:table-cell>
          <table:table-cell office:value-type="float" office:value="55" table:formula="of:=SUM([.X11:.X12])" table:style-name="ce17">
            <text:p>55</text:p>
          </table:table-cell>
          <table:table-cell office:value-type="float" office:value="1" table:formula="of:=SUM([.Z10:.AA10])" table:style-name="ce17">
            <text:p>1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1" table:formula="of:=SUM([.AA11:.AA12])" table:style-name="ce3">
            <text:p>1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1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W11:.X11])" table:style-name="ce17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8" table:formula="of:=SUM([.C12:.H12])" table:style-name="ce12">
            <text:p>5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" table:formula="of:=SUM([.W12:.X12])" table:style-name="ce35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1" table:formula="of:=SUM([.Z12:.AA12])" table:style-name="ce35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6">
            <text:p>1</text:p>
          </table:table-cell>
          <table:table-cell table:style-name="ce4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8">
            <text:p>中華民國 110 年4 <text:s/>月1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42:29Z</meta:creation-date>
    <dc:date>2021-04-16T02:42:29Z</dc:date>
  </office:meta>
</office:document-meta>
</file>