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style-name="ce15"/>
          <table:table-cell table:number-columns-repeated="19"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沙鹿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1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7">
            <text:p>臺中市沙鹿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8">
            <text:p>中華民國110年　第　2季底（當年累計至3,6,9,12月底）</text:p>
          </table:table-cell>
          <table:covered-table-cell table:number-columns-repeated="23"/>
          <table:table-cell office:value-type="string" table:number-columns-spanned="3" table:number-rows-spanned="1" table:style-name="ce50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8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7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4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4">
            <text:p>未婚</text:p>
          </table:table-cell>
          <table:table-cell office:value-type="string" table:number-columns-spanned="1" table:number-rows-spanned="2" table:style-name="ce64">
            <text:p>有偶</text:p>
          </table:table-cell>
          <table:table-cell office:value-type="string" table:number-columns-spanned="1" table:number-rows-spanned="2" table:style-name="ce64">
            <text:p>離婚</text:p>
          </table:table-cell>
          <table:table-cell office:value-type="string" table:number-columns-spanned="1" table:number-rows-spanned="2" table:style-name="ce64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64">
            <text:p>大陸籍(含港澳)</text:p>
          </table:table-cell>
          <table:table-cell office:value-type="string" table:number-columns-spanned="1" table:number-rows-spanned="2" table:style-name="ce64">
            <text:p>外國籍</text:p>
          </table:table-cell>
          <table:table-cell office:value-type="string" table:number-columns-spanned="1" table:number-rows-spanned="2" table:style-name="ce64">
            <text:p>有工作</text:p>
          </table:table-cell>
          <table:table-cell office:value-type="string" table:number-columns-spanned="1" table:number-rows-spanned="2" table:style-name="ce64">
            <text:p>無工作</text:p>
          </table:table-cell>
          <table:table-cell office:value-type="string" table:number-columns-spanned="1" table:number-rows-spanned="2" table:style-name="ce64">
            <text:p>臨時性工作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0" table:formula="of:=SUM([.B11:.B12])" table:style-name="ce10">
            <text:p>70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6" table:formula="of:=SUM([.D11:.D12])" table:style-name="ce17">
            <text:p>6</text:p>
          </table:table-cell>
          <table:table-cell office:value-type="float" office:value="19" table:formula="of:=SUM([.E11:.E12])" table:style-name="ce17">
            <text:p>19</text:p>
          </table:table-cell>
          <table:table-cell office:value-type="float" office:value="33" table:formula="of:=SUM([.F11:.F12])" table:style-name="ce17">
            <text:p>33</text:p>
          </table:table-cell>
          <table:table-cell office:value-type="float" office:value="12" table:formula="of:=SUM([.G11:.G12])" table:style-name="ce17">
            <text:p>12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8" table:formula="of:=SUM([.K11:.K12])" table:style-name="ce17">
            <text:p>8</text:p>
          </table:table-cell>
          <table:table-cell office:value-type="float" office:value="9" table:formula="of:=SUM([.L11:.L12])" table:style-name="ce17">
            <text:p>9</text:p>
          </table:table-cell>
          <table:table-cell office:value-type="float" office:value="20" table:formula="of:=SUM([.M11:.M12])" table:style-name="ce17">
            <text:p>20</text:p>
          </table:table-cell>
          <table:table-cell office:value-type="float" office:value="33" table:formula="of:=SUM([.N11:.N12])" table:style-name="ce17">
            <text:p>33</text:p>
          </table:table-cell>
          <table:table-cell office:value-type="float" office:value="68" table:formula="of:=SUM([.O11:.O12])" table:style-name="ce17">
            <text:p>68</text:p>
          </table:table-cell>
          <table:table-cell office:value-type="float" office:value="2" table:formula="of:=SUM([.P11:.P12])" table:style-name="ce17">
            <text:p>2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66" table:formula="of:=SUM([.S11:.S12])" table:style-name="ce17">
            <text:p>66</text:p>
          </table:table-cell>
          <table:table-cell office:value-type="float" office:value="4" table:formula="of:=SUM([.T11:.T12])" table:style-name="ce17">
            <text:p>4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08" table:formula="of:=SUM([.W10:.X10])" table:style-name="ce17">
            <text:p>108</text:p>
          </table:table-cell>
          <table:table-cell office:value-type="float" office:value="48" table:formula="of:=SUM([.W11:.W12])" table:style-name="ce17">
            <text:p>48</text:p>
          </table:table-cell>
          <table:table-cell office:value-type="float" office:value="60" table:formula="of:=SUM([.X11:.X12])" table:style-name="ce17">
            <text:p>60</text:p>
          </table:table-cell>
          <table:table-cell office:value-type="float" office:value="1" table:formula="of:=SUM([.Z10:.AA10])" table:style-name="ce17">
            <text:p>1</text:p>
          </table:table-cell>
          <table:table-cell office:value-type="float" office:value="1" table:formula="of:=SUM([.Z11:.Z12])" table:style-name="ce17">
            <text:p>1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1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W11:.X11])" table:style-name="ce17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4" table:formula="of:=SUM([.C12:.H12])" table:style-name="ce12">
            <text:p>6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21">
            <text:p>6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" table:formula="of:=SUM([.W12:.X12])" table:style-name="ce35">
            <text:p>96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1" table:formula="of:=SUM([.Z12:.AA12])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8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7">
            <text:p>中華民國 110 年7 <text:s/>月5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42:57Z</meta:creation-date>
    <dc:date>2021-07-12T13:42:58Z</dc:date>
  </office:meta>
</office:document-meta>
</file>