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沙鹿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4季(10月至12月)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0" table:formula="of:=SUM([.E10:.E11])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0" table:formula="of:=SUM([.I10:.I11])" table:style-name="ce14">
            <text:p>-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4">
            <text:p>-</text:p>
          </table:table-cell>
          <table:table-cell office:value-type="float" office:value="0" table:formula="of:=SUM([.M10:.M11])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30000" table:formula="of:=SUM([.D12];[.L12])" table:style-name="ce14">
            <text:p>30,000</text:p>
          </table:table-cell>
          <table:table-cell office:value-type="float" office:value="30000" table:formula="of:=SUM([.E12:.K12])" table:style-name="ce14">
            <text:p>30,000</text:p>
          </table:table-cell>
          <table:table-cell office:value-type="float" office:value="0" table:style-name="ce26">
            <text:p>-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10年01 月04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6:32Z</meta:creation-date>
    <dc:date>2021-01-09T05:46:32Z</dc:date>
  </office:meta>
</office:document-meta>
</file>