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8"/>
          <table:table-cell table:number-columns-repeated="5" table:style-name="ce29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8"/>
          <table:table-cell table:number-columns-repeated="3" table:style-name="ce29"/>
          <table:table-cell table:number-columns-repeated="2" table:style-name="ce75"/>
          <table:table-cell table:style-name="ce8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9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5">
            <text:p>臺中市沙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5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8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9">
            <text:p>中華民國110年第3季(7月至9月)</text:p>
          </table:table-cell>
          <table:covered-table-cell table:number-columns-repeated="1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3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3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5"/>
          <table:table-cell table:style-name="ce84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28"/>
          <table:table-cell table:style-name="ce54"/>
          <table:table-cell office:value-type="string" table:style-name="ce56">
            <text:p>業務主管人員</text:p>
          </table:table-cell>
          <table:table-cell table:style-name="ce28"/>
          <table:table-cell table:style-name="ce57"/>
          <table:table-cell table:number-columns-repeated="2" table:style-name="ce28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0"/>
          <table:table-cell table:style-name="ce82"/>
          <table:table-cell table:style-name="ce28"/>
          <table:table-cell office:value-type="string" table:style-name="ce92">
            <text:p>中華民國110年10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7">
            <text:p>主辦統計人員</text:p>
          </table:table-cell>
          <table:table-cell table:style-name="ce28"/>
          <table:table-cell table:style-name="ce57"/>
          <table:table-cell table:number-columns-repeated="2" table:style-name="ce28"/>
          <table:covered-table-cell/>
          <table:table-cell table:style-name="ce20"/>
          <table:table-cell table:style-name="ce74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本所社會課依據災害救助申請表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3:03:51Z</meta:creation-date>
    <dc:date>2021-10-06T03:03:51Z</dc:date>
  </office:meta>
</office:document-meta>
</file>