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3375cm"/>
    </style:style>
    <style:style style:name="co5" style:family="table-column">
      <style:table-column-properties fo:break-before="auto" style:column-width="3.62479166666667cm"/>
    </style:style>
    <style:style style:name="co6" style:family="table-column">
      <style:table-column-properties fo:break-before="auto" style:column-width="3.12208333333333cm"/>
    </style:style>
    <style:style style:name="co7" style:family="table-column">
      <style:table-column-properties fo:break-before="auto" style:column-width="2.96333333333333cm"/>
    </style:style>
    <style:style style:name="co8" style:family="table-column">
      <style:table-column-properties fo:break-before="auto" style:column-width="3.095625cm"/>
    </style:style>
    <style:style style:name="co9" style:family="table-column">
      <style:table-column-properties fo:break-before="auto" style:column-width="2.69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6"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10年01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086" table:formula="of:=[.E7]+[.I7]" table:style-name="ce11">
            <text:p><text:s/>2,086<text:s/></text:p>
          </table:table-cell>
          <table:table-cell office:value-type="float" office:value="486" table:formula="of:=SUM([.F7:.H7])" table:style-name="ce11">
            <text:p><text:s/>486<text:s/></text:p>
          </table:table-cell>
          <table:table-cell office:value-type="float" office:value="157" table:formula="of:=SUM([.F8:.F10])" table:style-name="ce11">
            <text:p><text:s/>157<text:s/></text:p>
          </table:table-cell>
          <table:table-cell office:value-type="float" office:value="291" table:formula="of:=SUM([.G8:.G10])" table:style-name="ce11">
            <text:p><text:s/>291<text:s/></text:p>
          </table:table-cell>
          <table:table-cell office:value-type="float" office:value="38" table:formula="of:=SUM([.H8:.H10])" table:style-name="ce11">
            <text:p><text:s/>38<text:s/></text:p>
          </table:table-cell>
          <table:table-cell office:value-type="float" office:value="1600" table:formula="of:=SUM([.J7:.L7])" table:style-name="ce11">
            <text:p><text:s/>1,600<text:s/></text:p>
          </table:table-cell>
          <table:table-cell office:value-type="float" office:value="40" table:formula="of:=SUM([.J8:.J10])" table:style-name="ce11">
            <text:p><text:s/>40<text:s/></text:p>
          </table:table-cell>
          <table:table-cell office:value-type="float" office:value="58" table:formula="of:=SUM([.K8:.K10])" table:style-name="ce11">
            <text:p><text:s/>58<text:s/></text:p>
          </table:table-cell>
          <table:table-cell office:value-type="float" office:value="1502" table:formula="of:=SUM([.L8:.L10])" table:style-name="ce41">
            <text:p><text:s/>1,502<text:s/></text:p>
          </table:table-cell>
          <table:table-cell table:number-columns-repeated="16372" table:style-name="ce50"/>
        </table:table-row>
        <table:table-row table:style-name="ro5">
          <table:covered-table-cell/>
          <table:table-cell office:value-type="string" table:number-columns-spanned="2" table:number-rows-spanned="1" table:style-name="ce121">
            <text:p>獎 <text:s/>勵</text:p>
          </table:table-cell>
          <table:covered-table-cell/>
          <table:table-cell office:value-type="float" office:value="994" table:formula="of:=[.E8]+[.I8]" table:style-name="ce11">
            <text:p><text:s/>994<text:s/></text:p>
          </table:table-cell>
          <table:table-cell office:value-type="float" office:value="196" table:formula="of:=SUM([.F8:.H8])" table:style-name="ce11">
            <text:p><text:s/>196<text:s/></text:p>
          </table:table-cell>
          <table:table-cell office:value-type="float" office:value="88" table:style-name="ce26">
            <text:p><text:s/>88<text:s/></text:p>
          </table:table-cell>
          <table:table-cell office:value-type="float" office:value="96" table:style-name="ce26">
            <text:p><text:s/>96<text:s/></text:p>
          </table:table-cell>
          <table:table-cell office:value-type="float" office:value="12" table:style-name="ce26">
            <text:p><text:s/>12<text:s/></text:p>
          </table:table-cell>
          <table:table-cell office:value-type="float" office:value="798" table:formula="of:=SUM([.J8:.L8])" table:style-name="ce11">
            <text:p><text:s/>798<text:s/></text:p>
          </table:table-cell>
          <table:table-cell office:value-type="float" office:value="14" table:style-name="ce26">
            <text:p><text:s/>14<text:s/></text:p>
          </table:table-cell>
          <table:table-cell office:value-type="float" office:value="34" table:style-name="ce26">
            <text:p><text:s/>34<text:s/></text:p>
          </table:table-cell>
          <table:table-cell office:value-type="float" office:value="750" table:style-name="ce18">
            <text:p><text:s/>750<text:s/></text:p>
          </table:table-cell>
          <table:table-cell table:number-columns-repeated="16372" table:style-name="ce50"/>
        </table:table-row>
        <table:table-row table:style-name="ro6">
          <table:covered-table-cell/>
          <table:table-cell office:value-type="string" table:number-columns-spanned="2" table:number-rows-spanned="1" table:style-name="ce120">
            <text:p>足 <text:s/>額</text:p>
          </table:table-cell>
          <table:covered-table-cell/>
          <table:table-cell office:value-type="float" office:value="938" table:formula="of:=[.E9]+[.I9]" table:style-name="ce11">
            <text:p><text:s/>938<text:s/></text:p>
          </table:table-cell>
          <table:table-cell office:value-type="float" office:value="284" table:formula="of:=SUM([.F9:.H9])" table:style-name="ce11">
            <text:p><text:s/>284<text:s/></text:p>
          </table:table-cell>
          <table:table-cell office:value-type="float" office:value="66" table:style-name="ce26">
            <text:p><text:s/>66<text:s/></text:p>
          </table:table-cell>
          <table:table-cell office:value-type="float" office:value="192" table:style-name="ce26">
            <text:p><text:s/>192<text:s/></text:p>
          </table:table-cell>
          <table:table-cell office:value-type="float" office:value="26" table:style-name="ce26">
            <text:p><text:s/>26<text:s/></text:p>
          </table:table-cell>
          <table:table-cell office:value-type="float" office:value="654" table:formula="of:=SUM([.J9:.L9])" table:style-name="ce11">
            <text:p><text:s/>654<text:s/></text:p>
          </table:table-cell>
          <table:table-cell office:value-type="float" office:value="25" table:style-name="ce26">
            <text:p><text:s/>25<text:s/></text:p>
          </table:table-cell>
          <table:table-cell office:value-type="float" office:value="22" table:style-name="ce26">
            <text:p><text:s/>22<text:s/></text:p>
          </table:table-cell>
          <table:table-cell office:value-type="float" office:value="607" table:style-name="ce18">
            <text:p><text:s/>607<text:s/></text:p>
          </table:table-cell>
          <table:table-cell table:number-columns-repeated="16372" table:style-name="ce50"/>
        </table:table-row>
        <table:table-row table:style-name="ro7">
          <table:covered-table-cell/>
          <table:table-cell office:value-type="string" table:number-columns-spanned="2" table:number-rows-spanned="1" table:style-name="ce119">
            <text:p>不足額</text:p>
          </table:table-cell>
          <table:covered-table-cell/>
          <table:table-cell office:value-type="float" office:value="154" table:formula="of:=[.E10]+[.I10]" table:style-name="ce11">
            <text:p><text:s/>154<text:s/></text:p>
          </table:table-cell>
          <table:table-cell office:value-type="float" office:value="6" table:formula="of:=SUM([.F10:.H10])" table:style-name="ce11">
            <text:p><text:s/>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48" table:formula="of:=SUM([.J10:.L10])" table:style-name="ce11">
            <text:p><text:s/>148<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45" table:style-name="ce42">
            <text:p><text:s/>145<text:s/></text:p>
          </table:table-cell>
          <table:table-cell table:number-columns-repeated="16372" table:style-name="ce50"/>
        </table:table-row>
        <table:table-row table:style-name="ro8">
          <table:table-cell office:value-type="string" table:number-columns-spanned="3" table:number-rows-spanned="1" table:style-name="ce117">
            <text:p>欠繳差額補助費</text:p>
            <text:p>機關構數</text:p>
          </table:table-cell>
          <table:covered-table-cell table:number-columns-repeated="2"/>
          <table:table-cell office:value-type="float" office:value="146" table:formula="of:=[.E11]+[.I11]" table:style-name="ce12">
            <text:p><text:s/>146<text:s/></text:p>
          </table:table-cell>
          <table:table-cell office:value-type="float" office:value="5" table:formula="of:=SUM([.F11:.H11])" table:style-name="ce12">
            <text:p><text:s/>5<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41" table:formula="of:=SUM([.J11:.L11])" table:style-name="ce12">
            <text:p><text:s/>141<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136" table:style-name="ce43">
            <text:p><text:s/>136<text:s/></text:p>
          </table:table-cell>
          <table:table-cell table:number-columns-repeated="16372" table:style-name="ce50"/>
        </table:table-row>
        <table:table-row table:style-name="ro9">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889" table:formula="of:=[.E12]+[.I12]" table:style-name="ce13">
            <text:p><text:s/>5,889<text:s/></text:p>
          </table:table-cell>
          <table:table-cell office:value-type="float" office:value="2284" table:formula="of:=SUM([.F12:.H12])" table:style-name="ce13">
            <text:p><text:s/>2,284<text:s/></text:p>
          </table:table-cell>
          <table:table-cell office:value-type="float" office:value="1030" table:style-name="ce29">
            <text:p><text:s/>1,030<text:s/></text:p>
          </table:table-cell>
          <table:table-cell office:value-type="float" office:value="923" table:style-name="ce29">
            <text:p><text:s/>923<text:s/></text:p>
          </table:table-cell>
          <table:table-cell office:value-type="float" office:value="331" table:style-name="ce29">
            <text:p><text:s/>331<text:s/></text:p>
          </table:table-cell>
          <table:table-cell office:value-type="float" office:value="3605" table:formula="of:=SUM([.J12:.L12])" table:style-name="ce13">
            <text:p><text:s/>3,605<text:s/></text:p>
          </table:table-cell>
          <table:table-cell office:value-type="float" office:value="191" table:style-name="ce29">
            <text:p><text:s/>191<text:s/></text:p>
          </table:table-cell>
          <table:table-cell office:value-type="float" office:value="83" table:style-name="ce29">
            <text:p><text:s/>83<text:s/></text:p>
          </table:table-cell>
          <table:table-cell office:value-type="float" office:value="3331" table:style-name="ce17">
            <text:p><text:s/>3,331<text:s/></text:p>
          </table:table-cell>
          <table:table-cell table:number-columns-repeated="16372" table:style-name="ce50"/>
        </table:table-row>
        <table:table-row table:style-name="ro10">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6941" table:formula="of:=[.E13]+[.I13]" table:style-name="ce11">
            <text:p><text:s/>6,941<text:s/></text:p>
          </table:table-cell>
          <table:table-cell office:value-type="float" office:value="2090" table:formula="of:=SUM([.F13:.H13])" table:style-name="ce11">
            <text:p><text:s/>2,090<text:s/></text:p>
          </table:table-cell>
          <table:table-cell office:value-type="float" office:value="972" table:style-name="ce26">
            <text:p><text:s/>972<text:s/></text:p>
          </table:table-cell>
          <table:table-cell office:value-type="float" office:value="830" table:style-name="ce26">
            <text:p><text:s/>830<text:s/></text:p>
          </table:table-cell>
          <table:table-cell office:value-type="float" office:value="288" table:style-name="ce26">
            <text:p><text:s/>288<text:s/></text:p>
          </table:table-cell>
          <table:table-cell office:value-type="float" office:value="4851" table:formula="of:=SUM([.J13:.L13])" table:style-name="ce11">
            <text:p><text:s/>4,851<text:s/></text:p>
          </table:table-cell>
          <table:table-cell office:value-type="float" office:value="189" table:style-name="ce26">
            <text:p><text:s/>189<text:s/></text:p>
          </table:table-cell>
          <table:table-cell office:value-type="float" office:value="136" table:style-name="ce26">
            <text:p><text:s/>136<text:s/></text:p>
          </table:table-cell>
          <table:table-cell office:value-type="float" office:value="4526" table:style-name="ce18">
            <text:p><text:s/>4,526<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569" table:formula="of:=[.E14]+[.I14]" table:style-name="ce11">
            <text:p><text:s/>1,569<text:s/></text:p>
          </table:table-cell>
          <table:table-cell office:value-type="float" office:value="537" table:formula="of:=SUM([.F14:.H14])" table:style-name="ce11">
            <text:p><text:s/>537<text:s/></text:p>
          </table:table-cell>
          <table:table-cell office:value-type="float" office:value="237" table:style-name="ce26">
            <text:p><text:s/>237<text:s/></text:p>
          </table:table-cell>
          <table:table-cell office:value-type="float" office:value="229" table:style-name="ce26">
            <text:p><text:s/>229<text:s/></text:p>
          </table:table-cell>
          <table:table-cell office:value-type="float" office:value="71" table:style-name="ce26">
            <text:p><text:s/>71<text:s/></text:p>
          </table:table-cell>
          <table:table-cell office:value-type="float" office:value="1032" table:formula="of:=SUM([.J14:.L14])" table:style-name="ce11">
            <text:p><text:s/>1,032<text:s/></text:p>
          </table:table-cell>
          <table:table-cell office:value-type="float" office:value="76" table:style-name="ce26">
            <text:p><text:s/>76<text:s/></text:p>
          </table:table-cell>
          <table:table-cell office:value-type="float" office:value="25" table:style-name="ce26">
            <text:p><text:s/>25<text:s/></text:p>
          </table:table-cell>
          <table:table-cell office:value-type="float" office:value="931" table:style-name="ce18">
            <text:p><text:s/>931<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555" table:formula="of:=[.E15]+[.I15]" table:style-name="ce11">
            <text:p><text:s/>9,555<text:s/></text:p>
          </table:table-cell>
          <table:table-cell office:value-type="float" office:value="3012" table:formula="of:=SUM([.F15:.H15])" table:style-name="ce11">
            <text:p><text:s/>3,012<text:s/></text:p>
          </table:table-cell>
          <table:table-cell office:value-type="float" office:value="1405" table:style-name="ce26">
            <text:p><text:s/>1,405<text:s/></text:p>
          </table:table-cell>
          <table:table-cell office:value-type="float" office:value="1211" table:style-name="ce26">
            <text:p><text:s/>1,211<text:s/></text:p>
          </table:table-cell>
          <table:table-cell office:value-type="float" office:value="396" table:style-name="ce26">
            <text:p><text:s/>396<text:s/></text:p>
          </table:table-cell>
          <table:table-cell office:value-type="float" office:value="6543" table:formula="of:=SUM([.J15:.L15])" table:style-name="ce11">
            <text:p><text:s/>6,543<text:s/></text:p>
          </table:table-cell>
          <table:table-cell office:value-type="float" office:value="253" table:style-name="ce26">
            <text:p><text:s/>253<text:s/></text:p>
          </table:table-cell>
          <table:table-cell office:value-type="float" office:value="175" table:style-name="ce26">
            <text:p><text:s/>175<text:s/></text:p>
          </table:table-cell>
          <table:table-cell office:value-type="float" office:value="6115" table:style-name="ce18">
            <text:p><text:s/>6,115<text:s/></text:p>
          </table:table-cell>
          <table:table-cell table:number-columns-repeated="16372" table:style-name="ce50"/>
        </table:table-row>
        <table:table-row table:style-name="ro10">
          <table:covered-table-cell/>
          <table:table-cell office:value-type="string" table:number-columns-spanned="2" table:number-rows-spanned="1" table:style-name="ce118">
            <text:p>超額實際</text:p>
            <text:p>人 <text:s text:c="3"/>數</text:p>
          </table:table-cell>
          <table:covered-table-cell/>
          <table:table-cell office:value-type="float" office:value="2621" table:formula="of:=[.E16]+[.I16]" table:style-name="ce11">
            <text:p><text:s/>2,621<text:s/></text:p>
          </table:table-cell>
          <table:table-cell office:value-type="float" office:value="343" table:formula="of:=SUM([.F16:.H16])" table:style-name="ce11">
            <text:p><text:s/>343<text:s/></text:p>
          </table:table-cell>
          <table:table-cell office:value-type="float" office:value="179" table:formula="of:=SUM([.F13:.F14])-[.F12]" table:style-name="ce11">
            <text:p><text:s/>179<text:s/></text:p>
          </table:table-cell>
          <table:table-cell office:value-type="float" office:value="136" table:formula="of:=SUM([.G13:.G14])-[.G12]" table:style-name="ce11">
            <text:p><text:s/>136<text:s/></text:p>
          </table:table-cell>
          <table:table-cell office:value-type="float" office:value="28" table:formula="of:=SUM([.H13:.H14])-[.H12]" table:style-name="ce11">
            <text:p><text:s/>28<text:s/></text:p>
          </table:table-cell>
          <table:table-cell office:value-type="float" office:value="2278" table:formula="of:=SUM([.J16:.L16])" table:style-name="ce11">
            <text:p><text:s/>2,278<text:s/></text:p>
          </table:table-cell>
          <table:table-cell office:value-type="float" office:value="74" table:formula="of:=SUM([.J13:.J14])-[.J12]" table:style-name="ce11">
            <text:p><text:s/>74<text:s/></text:p>
          </table:table-cell>
          <table:table-cell office:value-type="float" office:value="78" table:formula="of:=SUM([.K13:.K14])-[.K12]" table:style-name="ce11">
            <text:p><text:s/>78<text:s/></text:p>
          </table:table-cell>
          <table:table-cell office:value-type="float" office:value="2126" table:formula="of:=SUM([.L13:.L14])-[.L12]" table:style-name="ce41">
            <text:p><text:s/>2,126<text:s/></text:p>
          </table:table-cell>
          <table:table-cell table:number-columns-repeated="16372" table:style-name="ce50"/>
        </table:table-row>
        <table:table-row table:style-name="ro10">
          <table:covered-table-cell/>
          <table:table-cell office:value-type="string" table:number-columns-spanned="2" table:number-rows-spanned="1" table:style-name="ce118">
            <text:p>超 <text:s/>額</text:p>
            <text:p>進 <text:s/>用</text:p>
          </table:table-cell>
          <table:covered-table-cell/>
          <table:table-cell office:value-type="float" office:value="3666" table:formula="of:=[.E17]+[.I17]" table:style-name="ce11">
            <text:p><text:s/>3,666<text:s/></text:p>
          </table:table-cell>
          <table:table-cell office:value-type="float" office:value="728" table:formula="of:=SUM([.F17:.H17])" table:style-name="ce11">
            <text:p><text:s/>728<text:s/></text:p>
          </table:table-cell>
          <table:table-cell office:value-type="float" office:value="375" table:formula="of:=[.F15]-[.F12]" table:style-name="ce11">
            <text:p><text:s/>375<text:s/></text:p>
          </table:table-cell>
          <table:table-cell office:value-type="float" office:value="288" table:formula="of:=[.G15]-[.G12]" table:style-name="ce11">
            <text:p><text:s/>288<text:s/></text:p>
          </table:table-cell>
          <table:table-cell office:value-type="float" office:value="65" table:formula="of:=[.H15]-[.H12]" table:style-name="ce11">
            <text:p><text:s/>65<text:s/></text:p>
          </table:table-cell>
          <table:table-cell office:value-type="float" office:value="2938" table:formula="of:=SUM([.J17:.L17])" table:style-name="ce11">
            <text:p><text:s/>2,938<text:s/></text:p>
          </table:table-cell>
          <table:table-cell office:value-type="float" office:value="62" table:formula="of:=[.J15]-[.J12]" table:style-name="ce11">
            <text:p><text:s/>62<text:s/></text:p>
          </table:table-cell>
          <table:table-cell office:value-type="float" office:value="92" table:formula="of:=[.K15]-[.K12]" table:style-name="ce11">
            <text:p><text:s/>92<text:s/></text:p>
          </table:table-cell>
          <table:table-cell office:value-type="float" office:value="2784" table:formula="of:=[.L15]-[.L12]" table:style-name="ce41">
            <text:p><text:s/>2,784<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686" table:formula="of:=[.E18]+[.I18]" table:style-name="ce11">
            <text:p><text:s/>2,686<text:s/></text:p>
          </table:table-cell>
          <table:table-cell office:value-type="float" office:value="357" table:formula="of:=SUM([.F18:.H18])" table:style-name="ce11">
            <text:p><text:s/>357<text:s/></text:p>
          </table:table-cell>
          <table:table-cell office:value-type="float" office:value="203" table:style-name="ce26">
            <text:p><text:s/>203<text:s/></text:p>
          </table:table-cell>
          <table:table-cell office:value-type="float" office:value="131" table:style-name="ce26">
            <text:p><text:s/>131<text:s/></text:p>
          </table:table-cell>
          <table:table-cell office:value-type="float" office:value="23" table:style-name="ce26">
            <text:p><text:s/>23<text:s/></text:p>
          </table:table-cell>
          <table:table-cell office:value-type="float" office:value="2329" table:formula="of:=SUM([.J18:.L18])" table:style-name="ce11">
            <text:p><text:s/>2,329<text:s/></text:p>
          </table:table-cell>
          <table:table-cell office:value-type="float" office:value="18" table:style-name="ce26">
            <text:p><text:s/>18<text:s/></text:p>
          </table:table-cell>
          <table:table-cell office:value-type="float" office:value="73" table:style-name="ce26">
            <text:p><text:s/>73<text:s/></text:p>
          </table:table-cell>
          <table:table-cell office:value-type="float" office:value="2238" table:style-name="ce18">
            <text:p><text:s/>2,238<text:s/></text:p>
          </table:table-cell>
          <table:table-cell table:number-columns-repeated="16372" table:style-name="ce50"/>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38" table:formula="of:=[.E19]+[.I19]" table:style-name="ce14">
            <text:p><text:s/>238<text:s/></text:p>
          </table:table-cell>
          <table:table-cell office:value-type="float" office:value="7" table:formula="of:=SUM([.F19:.H19])" table:style-name="ce14">
            <text:p><text:s/>7<text:s/></text:p>
          </table:table-cell>
          <table:table-cell office:value-type="float" office:value="4" table:style-name="ce30">
            <text:p><text:s/>4<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31" table:formula="of:=SUM([.J19:.L19])" table:style-name="ce14">
            <text:p><text:s/>231<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227" table:style-name="ce19">
            <text:p><text:s/>227<text:s/></text:p>
          </table:table-cell>
          <table:table-cell table:number-columns-repeated="16372" table:style-name="ce50"/>
        </table:table-row>
        <table:table-row table:style-name="ro10">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73557719" table:formula="of:=[.E20]+[.I20]" table:style-name="ce15">
            <text:p><text:s/>1,873,557,719<text:s/></text:p>
          </table:table-cell>
          <table:table-cell office:value-type="float" office:value="1042644546" table:formula="of:=SUM([.F20:.H20])" table:style-name="ce15">
            <text:p><text:s/>1,042,644,546<text:s/></text:p>
          </table:table-cell>
          <table:table-cell office:value-type="float" office:value="409750574" table:style-name="ce31">
            <text:p><text:s/>409,750,574<text:s/></text:p>
          </table:table-cell>
          <table:table-cell office:value-type="float" office:value="206790136" table:style-name="ce31">
            <text:p><text:s/>206,790,136<text:s/></text:p>
          </table:table-cell>
          <table:table-cell office:value-type="float" office:value="426103836" table:style-name="ce31">
            <text:p><text:s/>426,103,836<text:s/></text:p>
          </table:table-cell>
          <table:table-cell office:value-type="float" office:value="830913173" table:formula="of:=SUM([.J20:.L20])" table:style-name="ce15">
            <text:p><text:s/>830,913,173<text:s/></text:p>
          </table:table-cell>
          <table:table-cell office:value-type="float" office:value="12794730" table:style-name="ce31">
            <text:p><text:s/>12,794,730<text:s/></text:p>
          </table:table-cell>
          <table:table-cell office:value-type="float" office:value="62393959" table:style-name="ce31">
            <text:p><text:s/>62,393,959<text:s/></text:p>
          </table:table-cell>
          <table:table-cell office:value-type="float" office:value="755724484" table:style-name="ce44">
            <text:p><text:s/>755,724,4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58718861" table:formula="of:=[.E21]+[.I21]" table:style-name="ce11">
            <text:p><text:s/>1,858,718,861<text:s/></text:p>
          </table:table-cell>
          <table:table-cell office:value-type="float" office:value="1042476776" table:formula="of:=SUM([.F21:.H21])" table:style-name="ce11">
            <text:p><text:s/>1,042,476,776<text:s/></text:p>
          </table:table-cell>
          <table:table-cell office:value-type="float" office:value="409654774" table:formula="of:=[.F20]-[.F22]+[.F23]-[.F24]" table:style-name="ce11">
            <text:p><text:s/>409,654,774<text:s/></text:p>
          </table:table-cell>
          <table:table-cell office:value-type="float" office:value="206718166" table:formula="of:=[.G20]-[.G22]+[.G23]-[.G24]" table:style-name="ce11">
            <text:p><text:s/>206,718,166<text:s/></text:p>
          </table:table-cell>
          <table:table-cell office:value-type="float" office:value="426103836" table:formula="of:=[.H20]-[.H22]+[.H23]-[.H24]" table:style-name="ce11">
            <text:p><text:s/>426,103,836<text:s/></text:p>
          </table:table-cell>
          <table:table-cell office:value-type="float" office:value="816242085" table:formula="of:=SUM([.J21:.L21])" table:style-name="ce15">
            <text:p><text:s/>816,242,085<text:s/></text:p>
          </table:table-cell>
          <table:table-cell office:value-type="float" office:value="12746930" table:formula="of:=[.J20]-[.J22]+[.J23]-[.J24]" table:style-name="ce11">
            <text:p><text:s/>12,746,930<text:s/></text:p>
          </table:table-cell>
          <table:table-cell office:value-type="float" office:value="62297993" table:formula="of:=[.K20]-[.K22]+[.K23]-[.K24]" table:style-name="ce11">
            <text:p><text:s/>62,297,993<text:s/></text:p>
          </table:table-cell>
          <table:table-cell office:value-type="float" office:value="741197162" table:formula="of:=[.L20]-[.L22]+[.L23]-[.L24]" table:style-name="ce41">
            <text:p><text:s/>741,197,162<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7615478" table:formula="of:=[.E22]+[.I22]" table:style-name="ce11">
            <text:p><text:s/>7,615,478<text:s/></text:p>
          </table:table-cell>
          <table:table-cell office:value-type="float" office:value="203980" table:formula="of:=SUM([.F22:.H22])" table:style-name="ce11">
            <text:p><text:s/>203,980<text:s/></text:p>
          </table:table-cell>
          <table:table-cell office:value-type="float" office:value="95800" table:style-name="ce27">
            <text:p><text:s/>95,800<text:s/></text:p>
          </table:table-cell>
          <table:table-cell office:value-type="float" office:value="92340" table:style-name="ce27">
            <text:p><text:s/>92,340<text:s/></text:p>
          </table:table-cell>
          <table:table-cell office:value-type="float" office:value="15840" table:style-name="ce27">
            <text:p><text:s/>15,840<text:s/></text:p>
          </table:table-cell>
          <table:table-cell office:value-type="float" office:value="7411498" table:formula="of:=SUM([.J22:.L22])" table:style-name="ce15">
            <text:p><text:s/>7,411,498<text:s/></text:p>
          </table:table-cell>
          <table:table-cell office:value-type="float" office:value="47800" table:style-name="ce27">
            <text:p><text:s/>47,800<text:s/></text:p>
          </table:table-cell>
          <table:table-cell office:value-type="float" office:value="111806" table:style-name="ce27">
            <text:p><text:s/>111,806<text:s/></text:p>
          </table:table-cell>
          <table:table-cell office:value-type="float" office:value="7251892" table:style-name="ce42">
            <text:p><text:s/>7,251,892<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156080" table:formula="of:=[.E23]+[.I23]" table:style-name="ce16">
            <text:p><text:s/>156,08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119870" table:formula="of:=SUM([.J23:.L23])" table:style-name="ce16">
            <text:p><text:s/>119,87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104030" table:style-name="ce42">
            <text:p><text:s/>104,030<text:s/></text:p>
          </table:table-cell>
          <table:table-cell table:number-columns-repeated="16372" table:style-name="ce50"/>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0">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08687" table:formula="of:=[.E25]+[.I25]" table:style-name="ce15">
            <text:p><text:s/>2,008,687<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45131" table:formula="of:=SUM([.J25:.L25])" table:style-name="ce15">
            <text:p><text:s/>1,945,131<text:s/></text:p>
          </table:table-cell>
          <table:table-cell office:value-type="float" office:value="5146" table:style-name="ce31">
            <text:p><text:s/>5,146<text:s/></text:p>
          </table:table-cell>
          <table:table-cell office:value-type="float" office:value="6541" table:style-name="ce31">
            <text:p><text:s/>6,541<text:s/></text:p>
          </table:table-cell>
          <table:table-cell office:value-type="float" office:value="1933444" table:style-name="ce44">
            <text:p><text:s/>1,933,44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53947" table:formula="of:=[.E26]+[.I26]" table:style-name="ce15">
            <text:p><text:s/>1,053,947<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990391" table:formula="of:=SUM([.J26:.L26])" table:style-name="ce15">
            <text:p><text:s/>990,391<text:s/></text:p>
          </table:table-cell>
          <table:table-cell office:value-type="float" office:value="5145" table:style-name="ce26">
            <text:p><text:s/>5,145<text:s/></text:p>
          </table:table-cell>
          <table:table-cell office:value-type="float" office:value="5018" table:style-name="ce26">
            <text:p><text:s/>5,018<text:s/></text:p>
          </table:table-cell>
          <table:table-cell office:value-type="float" office:value="980228" table:style-name="ce18">
            <text:p><text:s/>980,228<text:s/></text:p>
          </table:table-cell>
          <table:table-cell table:number-columns-repeated="16372" table:style-name="ce50"/>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4740" table:formula="of:=[.E27]+[.I27]" table:style-name="ce15">
            <text:p><text:s/>954,740<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4740" table:formula="of:=SUM([.J27:.L27])" table:style-name="ce15">
            <text:p><text:s/>954,740<text:s/></text:p>
          </table:table-cell>
          <table:table-cell office:value-type="float" office:value="1" table:style-name="ce30">
            <text:p><text:s/>1<text:s/></text:p>
          </table:table-cell>
          <table:table-cell office:value-type="float" office:value="1523" table:style-name="ce30">
            <text:p><text:s/>1,523<text:s/></text:p>
          </table:table-cell>
          <table:table-cell office:value-type="float" office:value="953216" table:style-name="ce19">
            <text:p><text:s/>953,216<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60361468" table:number-columns-spanned="2" table:number-rows-spanned="1" table:style-name="ce102">
            <text:p><text:s/>160,361,468<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56072762" table:number-columns-spanned="2" table:number-rows-spanned="1" table:style-name="ce104">
            <text:p><text:s/>156,072,762<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461479285" table:number-columns-spanned="2" table:number-rows-spanned="1" table:style-name="ce104">
            <text:p><text:s/>1,461,479,285<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52299271" table:number-columns-spanned="2" table:number-rows-spanned="1" table:style-name="ce106">
            <text:p><text:s/>652,299,271<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0" table:formula="of:=[.E32]+[.I32]" table:style-name="ce13">
            <text:p><text:s/>-<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32:.L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5">
            <text:p><text:s/>-<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3"/></text:p>
          </table:table-cell>
          <table:table-cell table:style-name="ce6"/>
          <table:table-cell table:style-name="ce49"/>
          <table:table-cell table:number-columns-repeated="16372"/>
        </table:table-row>
        <table:table-row table:style-name="ro14">
          <table:table-cell office:value-type="string" table:style-name="ce5">
            <text:p>中華民國110年2月24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101">
            <text:p>印表時間：110/02/24 09:07:48</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6T08:06:36Z</meta:creation-date>
    <dc:date>2021-02-26T08:06:36Z</dc:date>
  </office:meta>
</office:document-meta>
</file>