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會概況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7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5">
            <text:p>次年一月底前填報</text:p>
          </table:table-cell>
          <table:table-cell table:style-name="ce7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表 <text:s text:c="5"/>號</text:p>
          </table:table-cell>
          <table:table-cell office:value-type="string" table:style-name="ce14">
            <text:p>10399-00-01-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臺中市工會概況</text:p>
          </table:table-cell>
          <table:covered-table-cell table:number-columns-repeated="7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29">
            <text:p>中華民國109年</text:p>
          </table:table-cell>
          <table:covered-table-cell table:number-columns-repeated="7"/>
          <table:table-cell table:number-columns-repeated="7" table:style-name="ce17"/>
          <table:table-cell table:number-columns-repeated="16369"/>
        </table:table-row>
        <table:table-row table:style-name="ro1">
          <table:table-cell table:number-columns-spanned="1" table:number-rows-spanned="3" table:style-name="ce32"/>
          <table:table-cell office:value-type="string" table:number-columns-spanned="1" table:number-rows-spanned="3" table:style-name="ce19">
            <text:p>團體數</text:p>
          </table:table-cell>
          <table:table-cell office:value-type="string" table:number-columns-spanned="1" table:number-rows-spanned="3" table:style-name="ce19">
            <text:p>理監事人數</text:p>
          </table:table-cell>
          <table:table-cell office:value-type="string" table:number-columns-spanned="5" table:number-rows-spanned="1" table:style-name="ce31">
            <text:p>會 <text:s text:c="34"/>員 <text:s text:c="33"/>數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9">
            <text:p>個 <text:s text:c="42"/>人</text:p>
          </table:table-cell>
          <table:covered-table-cell table:number-columns-repeated="2"/>
          <table:table-cell office:value-type="string" table:number-columns-spanned="2" table:number-rows-spanned="1" table:style-name="ce31">
            <text:p>團 <text:s text:c="14"/>體 <text:s text:c="14"/>數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數目</text:p>
          </table:table-cell>
          <table:table-cell office:value-type="string" table:style-name="ce11">
            <text:p>會員代表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工人團體(總計)</text:p>
          </table:table-cell>
          <table:table-cell office:value-type="float" office:value="453" table:formula="of:=(([.B9]+[.B10])+[.B11])+[.B12]" table:style-name="ce8">
            <text:p><text:s/>453</text:p>
          </table:table-cell>
          <table:table-cell office:value-type="float" office:value="5262" table:formula="of:=(([.C9]+[.C10])+[.C11])+[.C12]" table:style-name="ce8">
            <text:p><text:s/>5,262</text:p>
          </table:table-cell>
          <table:table-cell office:value-type="float" office:value="291067" table:formula="of:=[.E8]+[.F8]" table:style-name="ce8">
            <text:p><text:s/>291,067</text:p>
          </table:table-cell>
          <table:table-cell office:value-type="float" office:value="142575" table:formula="of:=([.E10]+[.E11])+[.E12]" table:style-name="ce8">
            <text:p><text:s/>142,575</text:p>
          </table:table-cell>
          <table:table-cell office:value-type="float" office:value="148492" table:formula="of:=([.F10]+[.F11])+[.F12]" table:style-name="ce8">
            <text:p><text:s/>148,492</text:p>
          </table:table-cell>
          <table:table-cell office:value-type="float" office:value="552" table:formula="of:=SUM([.G9:.G12])" table:style-name="ce12">
            <text:p><text:s/>552</text:p>
          </table:table-cell>
          <table:table-cell office:value-type="float" office:value="1110" table:formula="of:=SUM([.H9:.H12])" table:style-name="ce12">
            <text:p><text:s/>1,1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總工會</text:p>
          </table:table-cell>
          <table:table-cell office:value-type="float" office:value="6" table:style-name="ce8">
            <text:p><text:s/>6</text:p>
          </table:table-cell>
          <table:table-cell office:value-type="float" office:value="244" table:style-name="ce8">
            <text:p><text:s/>244</text:p>
          </table:table-cell>
          <table:table-cell office:value-type="float" office:value="0" table:formula="of:=[.E9]+[.F9]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2" table:style-name="ce12">
            <text:p><text:s/>552</text:p>
          </table:table-cell>
          <table:table-cell office:value-type="float" office:value="1110" table:style-name="ce15">
            <text:p><text:s/>1,1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企業工會</text:p>
          </table:table-cell>
          <table:table-cell office:value-type="float" office:value="52" table:style-name="ce8">
            <text:p><text:s/>52</text:p>
          </table:table-cell>
          <table:table-cell office:value-type="float" office:value="563" table:style-name="ce8">
            <text:p><text:s/>563</text:p>
          </table:table-cell>
          <table:table-cell office:value-type="float" office:value="21492" table:formula="of:=[.E10]+[.F10]" table:style-name="ce8">
            <text:p><text:s/>21,492</text:p>
          </table:table-cell>
          <table:table-cell office:value-type="float" office:value="15757" table:style-name="ce8">
            <text:p><text:s/>15,757</text:p>
          </table:table-cell>
          <table:table-cell office:value-type="float" office:value="5735" table:style-name="ce8">
            <text:p><text:s/>5,73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職業工會</text:p>
          </table:table-cell>
          <table:table-cell office:value-type="float" office:value="386" table:style-name="ce8">
            <text:p><text:s/>386</text:p>
          </table:table-cell>
          <table:table-cell office:value-type="float" office:value="4339" table:style-name="ce8">
            <text:p><text:s/>4,339</text:p>
          </table:table-cell>
          <table:table-cell office:value-type="float" office:value="263786" table:formula="of:=[.E11]+[.F11]" table:style-name="ce8">
            <text:p><text:s/>263,786</text:p>
          </table:table-cell>
          <table:table-cell office:value-type="float" office:value="124263" table:style-name="ce8">
            <text:p><text:s/>124,263</text:p>
          </table:table-cell>
          <table:table-cell office:value-type="float" office:value="139523" table:style-name="ce8">
            <text:p><text:s/>139,5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產業工會</text:p>
          </table:table-cell>
          <table:table-cell office:value-type="float" office:value="9" table:style-name="ce8">
            <text:p><text:s/>9</text:p>
          </table:table-cell>
          <table:table-cell office:value-type="float" office:value="116" table:style-name="ce8">
            <text:p><text:s/>116</text:p>
          </table:table-cell>
          <table:table-cell office:value-type="float" office:value="5789" table:formula="of:=[.E12]+[.F12]" table:style-name="ce8">
            <text:p><text:s/>5,789</text:p>
          </table:table-cell>
          <table:table-cell office:value-type="float" office:value="2555" table:style-name="ce8">
            <text:p><text:s/>2,555</text:p>
          </table:table-cell>
          <table:table-cell office:value-type="float" office:value="3234" table:style-name="ce8">
            <text:p><text:s/>3,23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填表</text:p>
          </table:table-cell>
          <table:table-cell office:value-type="string" table:style-name="ce9">
            <text:p>審核</text:p>
          </table:table-cell>
          <table:table-cell table:style-name="ce9"/>
          <table:table-cell office:value-type="string" table:style-name="ce10">
            <text:p>業務主管人員</text:p>
            <text:p/>
          </table:table-cell>
          <table:table-cell table:style-name="ce5"/>
          <table:table-cell office:value-type="string" table:style-name="ce5">
            <text:p>機關首長</text:p>
          </table:table-cell>
          <table:table-cell office:value-type="string" table:number-columns-spanned="2" table:number-rows-spanned="1" table:style-name="ce27">
            <text:p>中華民國110年1月14日編製</text:p>
            <text:p/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2" table:style-name="ce9"/>
          <table:table-cell office:value-type="string" table:style-name="ce10">
            <text:p>主辦統計人員</text:p>
          </table:table-cell>
          <table:table-cell table:number-columns-repeated="2" table:style-name="ce5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6">
            <text:p>資料來源：由本局勞資關係科依據工會於本市工會e網通上傳之工會動態統計表資料填報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26Z</meta:creation-date>
    <dc:date>2021-01-20T06:03:26Z</dc:date>
  </office:meta>
</office:document-meta>
</file>