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4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798" table:formula="of:=SUM([.C9:.C14])" table:style-name="ce15">
            <text:p>2,798</text:p>
          </table:table-cell>
          <table:table-cell office:value-type="float" office:value="2798" table:formula="of:=SUM([.D9:.D14])" table:style-name="ce15">
            <text:p>2,798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546" table:formula="of:=SUM([.D9:.H9])" table:style-name="ce15">
            <text:p>1,546</text:p>
          </table:table-cell>
          <table:table-cell office:value-type="float" office:value="1546" table:style-name="ce15">
            <text:p>1,5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29" table:formula="of:=SUM([.D10:.H10])" table:style-name="ce15">
            <text:p>129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123" table:formula="of:=SUM([.D14:.H14])" table:style-name="ce15">
            <text:p>1,123</text:p>
          </table:table-cell>
          <table:table-cell office:value-type="float" office:value="1123" table:style-name="ce15">
            <text:p>1,1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798" table:formula="of:=SUM([.C16:.C26])" table:style-name="ce15">
            <text:p>2,798</text:p>
          </table:table-cell>
          <table:table-cell office:value-type="float" office:value="2798" table:formula="of:=SUM([.D16:.D26])" table:style-name="ce15">
            <text:p>2,798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2" table:formula="of:=SUM([.D19:.H19])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34" table:formula="of:=SUM([.D20:.H20])" table:style-name="ce15">
            <text:p>234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69" table:formula="of:=SUM([.D22:.H22])" table:style-name="ce15">
            <text:p>169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326" table:formula="of:=SUM([.D23:.H23])" table:style-name="ce15">
            <text:p>326</text:p>
          </table:table-cell>
          <table:table-cell office:value-type="float" office:value="326" table:style-name="ce21">
            <text:p>3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14" table:formula="of:=SUM([.D24:.H24])" table:style-name="ce15">
            <text:p>314</text:p>
          </table:table-cell>
          <table:table-cell office:value-type="float" office:value="314" table:style-name="ce15">
            <text:p>3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753" table:formula="of:=SUM([.D25:.H25])" table:style-name="ce15">
            <text:p>1,753</text:p>
          </table:table-cell>
          <table:table-cell office:value-type="float" office:value="1753" table:style-name="ce15">
            <text:p>1,75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4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798" table:formula="of:=SUM([.C33:.C34])" table:style-name="ce15">
            <text:p>2,798</text:p>
          </table:table-cell>
          <table:table-cell office:value-type="float" office:value="2798" table:formula="of:=SUM([.D33:.D34])" table:style-name="ce15">
            <text:p>2,798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330" table:formula="of:=SUM([.D33:.H33])" table:style-name="ce15">
            <text:p>1,330</text:p>
          </table:table-cell>
          <table:table-cell office:value-type="float" office:value="1330" table:style-name="ce15">
            <text:p>1,3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468" table:formula="of:=SUM([.D34:.H34])" table:style-name="ce15">
            <text:p>1,468</text:p>
          </table:table-cell>
          <table:table-cell office:value-type="float" office:value="1468" table:style-name="ce15">
            <text:p>1,4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798" table:formula="of:=SUM([.C36:.C44])" table:style-name="ce15">
            <text:p>2,798</text:p>
          </table:table-cell>
          <table:table-cell office:value-type="float" office:value="2798" table:formula="of:=SUM([.D36:.D44])" table:style-name="ce15">
            <text:p>2,798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710" table:formula="of:=SUM([.D36:.H36])" table:style-name="ce15">
            <text:p>2,710</text:p>
          </table:table-cell>
          <table:table-cell office:value-type="float" office:value="2710" table:style-name="ce15">
            <text:p>2,7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5" table:formula="of:=SUM([.D37:.H37])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26" table:formula="of:=SUM([.D40:.H40])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9" table:formula="of:=SUM([.D41:.H41])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8" table:formula="of:=SUM([.D43:.H43])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 110 年 4 月30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9:15:25Z</meta:creation-date>
    <dc:date>2021-05-06T09:15:25Z</dc:date>
  </office:meta>
</office:document-meta>
</file>