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6">
            <text:p>公 <text:s text:c="2"/>開 <text:s text:c="2"/>類</text:p>
          </table:table-cell>
          <table:covered-table-cell/>
          <table:table-cell table:number-columns-repeated="4" table:style-name="ce6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月 <text:s text:c="7"/>報</text:p>
          </table:table-cell>
          <table:covered-table-cell/>
          <table:table-cell office:value-type="string" table:style-name="ce12">
            <text:p>每月終了5日內填報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13"/>
          <table:table-cell table:style-name="ce19"/>
          <table:table-cell table:number-columns-repeated="2" table:style-name="ce25"/>
          <table:table-cell table:style-name="ce3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10年6月</text:p>
          </table:table-cell>
          <table:covered-table-cell table:number-columns-repeated="6"/>
          <table:table-cell office:value-type="string" table:style-name="ce28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5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29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52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584" table:formula="of:=SUM([.C9:.C14])" table:style-name="ce15">
            <text:p>2,584</text:p>
          </table:table-cell>
          <table:table-cell office:value-type="float" office:value="2584" table:formula="of:=SUM([.D9:.D14])" table:style-name="ce15">
            <text:p>2,584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1324" table:formula="of:=SUM([.D9:.H9])" table:style-name="ce15">
            <text:p>1,324</text:p>
          </table:table-cell>
          <table:table-cell office:value-type="float" office:value="1324" table:style-name="ce15">
            <text:p>1,32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124" table:formula="of:=SUM([.D10:.H10])" table:style-name="ce15">
            <text:p>124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136" table:formula="of:=SUM([.D14:.H14])" table:style-name="ce15">
            <text:p>1,136</text:p>
          </table:table-cell>
          <table:table-cell office:value-type="float" office:value="1136" table:style-name="ce15">
            <text:p>1,1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2" table:style-name="ce52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584" table:formula="of:=SUM([.C16:.C26])" table:style-name="ce15">
            <text:p>2,584</text:p>
          </table:table-cell>
          <table:table-cell office:value-type="float" office:value="2584" table:formula="of:=SUM([.D16:.D26])" table:style-name="ce15">
            <text:p>2,584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3" table:formula="of:=SUM([.D19:.H19])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216" table:formula="of:=SUM([.D20:.H20])" table:style-name="ce15">
            <text:p>216</text:p>
          </table:table-cell>
          <table:table-cell office:value-type="float" office:value="216" table:style-name="ce15">
            <text:p>21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132" table:formula="of:=SUM([.D22:.H22])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269" table:formula="of:=SUM([.D23:.H23])" table:style-name="ce15">
            <text:p>269</text:p>
          </table:table-cell>
          <table:table-cell office:value-type="float" office:value="269" table:style-name="ce21">
            <text:p>26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316" table:formula="of:=SUM([.D24:.H24])" table:style-name="ce15">
            <text:p>316</text:p>
          </table:table-cell>
          <table:table-cell office:value-type="float" office:value="316" table:style-name="ce15">
            <text:p>31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1648" table:formula="of:=SUM([.D25:.H25])" table:style-name="ce15">
            <text:p>1,648</text:p>
          </table:table-cell>
          <table:table-cell office:value-type="float" office:value="1648" table:style-name="ce15">
            <text:p>1,64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of:=SUM([.D26:.H26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10年6月</text:p>
          </table:table-cell>
          <table:covered-table-cell table:number-columns-repeated="6"/>
          <table:table-cell office:value-type="string" table:style-name="ce33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2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584" table:formula="of:=SUM([.C33:.C34])" table:style-name="ce15">
            <text:p>2,584</text:p>
          </table:table-cell>
          <table:table-cell office:value-type="float" office:value="2584" table:formula="of:=SUM([.D33:.D34])" table:style-name="ce15">
            <text:p>2,584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123" table:formula="of:=SUM([.D33:.H33])" table:style-name="ce15">
            <text:p>1,123</text:p>
          </table:table-cell>
          <table:table-cell office:value-type="float" office:value="1123" table:style-name="ce15">
            <text:p>1,12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461" table:formula="of:=SUM([.D34:.H34])" table:style-name="ce15">
            <text:p>1,461</text:p>
          </table:table-cell>
          <table:table-cell office:value-type="float" office:value="1461" table:style-name="ce15">
            <text:p>1,46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52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584" table:formula="of:=SUM([.C36:.C44])" table:style-name="ce15">
            <text:p>2,584</text:p>
          </table:table-cell>
          <table:table-cell office:value-type="float" office:value="2584" table:formula="of:=SUM([.D36:.D44])" table:style-name="ce15">
            <text:p>2,584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0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2528" table:formula="of:=SUM([.D36:.H36])" table:style-name="ce15">
            <text:p>2,528</text:p>
          </table:table-cell>
          <table:table-cell office:value-type="float" office:value="2528" table:style-name="ce15">
            <text:p>2,52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12" table:formula="of:=SUM([.D37:.H37])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18" table:formula="of:=SUM([.D40:.H40])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9" table:formula="of:=SUM([.D41:.H41])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17" table:formula="of:=SUM([.D43:.H43])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7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5">
            <text:p>中華民國 110 年7月1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8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19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2T09:11:55Z</meta:creation-date>
    <dc:date>2021-07-02T09:11:55Z</dc:date>
  </office:meta>
</office:document-meta>
</file>