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10年7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1991" table:formula="of:=SUM([.C9:.C14])" table:style-name="ce15">
            <text:p>1,991</text:p>
          </table:table-cell>
          <table:table-cell office:value-type="float" office:value="1991" table:formula="of:=SUM([.D9:.D14])" table:style-name="ce15">
            <text:p>1,991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123" table:formula="of:=SUM([.D9:.H9])" table:style-name="ce15">
            <text:p>1,123</text:p>
          </table:table-cell>
          <table:table-cell office:value-type="float" office:value="1123" table:style-name="ce15">
            <text:p>1,1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06" table:formula="of:=SUM([.D10:.H10])" table:style-name="ce15">
            <text:p>106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762" table:formula="of:=SUM([.D14:.H14])" table:style-name="ce15">
            <text:p>762</text:p>
          </table:table-cell>
          <table:table-cell office:value-type="float" office:value="762" table:style-name="ce15">
            <text:p>7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1991" table:formula="of:=SUM([.C16:.C26])" table:style-name="ce15">
            <text:p>1,991</text:p>
          </table:table-cell>
          <table:table-cell office:value-type="float" office:value="1991" table:formula="of:=SUM([.D16:.D26])" table:style-name="ce15">
            <text:p>1,991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136" table:formula="of:=SUM([.D20:.H20])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86" table:formula="of:=SUM([.D22:.H22])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514" table:formula="of:=SUM([.D23:.H23])" table:style-name="ce15">
            <text:p>514</text:p>
          </table:table-cell>
          <table:table-cell office:value-type="float" office:value="514" table:style-name="ce21">
            <text:p>5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236" table:formula="of:=SUM([.D24:.H24])" table:style-name="ce15">
            <text:p>236</text:p>
          </table:table-cell>
          <table:table-cell office:value-type="float" office:value="236" table:style-name="ce15">
            <text:p>2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019" table:formula="of:=SUM([.D25:.H25])" table:style-name="ce15">
            <text:p>1,019</text:p>
          </table:table-cell>
          <table:table-cell office:value-type="float" office:value="1019" table:style-name="ce15">
            <text:p>1,01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10年7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991" table:formula="of:=SUM([.C33:.C34])" table:style-name="ce15">
            <text:p>1,991</text:p>
          </table:table-cell>
          <table:table-cell office:value-type="float" office:value="1991" table:formula="of:=SUM([.D33:.D34])" table:style-name="ce15">
            <text:p>1,991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955" table:formula="of:=SUM([.D33:.H33])" table:style-name="ce15">
            <text:p>955</text:p>
          </table:table-cell>
          <table:table-cell office:value-type="float" office:value="955" table:style-name="ce15">
            <text:p>95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036" table:formula="of:=SUM([.D34:.H34])" table:style-name="ce15">
            <text:p>1,036</text:p>
          </table:table-cell>
          <table:table-cell office:value-type="float" office:value="1036" table:style-name="ce15">
            <text:p>1,0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991" table:formula="of:=SUM([.C36:.C44])" table:style-name="ce15">
            <text:p>1,991</text:p>
          </table:table-cell>
          <table:table-cell office:value-type="float" office:value="1991" table:formula="of:=SUM([.D36:.D44])" table:style-name="ce15">
            <text:p>1,991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1936" table:formula="of:=SUM([.D36:.H36])" table:style-name="ce15">
            <text:p>1,936</text:p>
          </table:table-cell>
          <table:table-cell office:value-type="float" office:value="1936" table:style-name="ce15">
            <text:p>1,9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26" table:formula="of:=SUM([.D37:.H37])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2" table:formula="of:=SUM([.D40:.H40]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6" table:formula="of:=SUM([.D41:.H41])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1" table:formula="of:=SUM([.D43:.H43])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10年8 月 2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4:43Z</meta:creation-date>
    <dc:date>2021-08-06T01:44:43Z</dc:date>
  </office:meta>
</office:document-meta>
</file>