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7"/>
          <table:table-cell table:style-name="ce16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8">
            <text:p>每年終了30日內填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1">
            <text:p>10370-02-01-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臺中市勞工教育概況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2"/>
          <table:table-cell office:value-type="string" table:style-name="ce3">
            <text:p>中華民國109年</text:p>
          </table:table-cell>
          <table:table-cell table:number-columns-repeated="3" table:style-name="ce12"/>
          <table:table-cell office:value-type="string" table:style-name="ce22">
            <text:p>單位:元、班、種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7" table:number-rows-spanned="1" table:style-name="ce45">
            <text:p>勞　　　工　　　教　　　育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48">
            <text:p>提撥勞工教育經費</text:p>
          </table:table-cell>
          <table:covered-table-cell/>
          <table:table-cell office:value-type="string" table:style-name="ce14">
            <text:p>辦理勞工教育</text:p>
          </table:table-cell>
          <table:table-cell office:value-type="string" table:number-columns-spanned="4" table:number-rows-spanned="1" table:style-name="ce40">
            <text:p>自行出版勞工刊物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提撥金額(元)</text:p>
          </table:table-cell>
          <table:table-cell office:value-type="string" table:style-name="ce9">
            <text:p>支出金額(元)</text:p>
          </table:table-cell>
          <table:table-cell office:value-type="string" table:style-name="ce13">
            <text:p>班　數(梯次)</text:p>
          </table:table-cell>
          <table:table-cell office:value-type="string" table:number-columns-spanned="2" table:number-rows-spanned="1" table:style-name="ce49">
            <text:p>雜誌型(種)</text:p>
          </table:table-cell>
          <table:covered-table-cell/>
          <table:table-cell office:value-type="string" table:number-columns-spanned="2" table:number-rows-spanned="1" table:style-name="ce45">
            <text:p>報紙型(種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總　　計</text:p>
          </table:table-cell>
          <table:table-cell office:value-type="float" office:value="10231000" table:style-name="ce10">
            <text:p>10,231,000</text:p>
          </table:table-cell>
          <table:table-cell office:value-type="float" office:value="10113562" table:style-name="ce10">
            <text:p>10,113,562</text:p>
          </table:table-cell>
          <table:table-cell office:value-type="float" office:value="184" table:style-name="ce15">
            <text:p>184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47">
            <text:p>－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office:value-type="string" table:number-columns-spanned="2" table:number-rows-spanned="1" table:style-name="ce34">
            <text:p>業務主管人員</text:p>
            <text:p>主辦統計人員</text:p>
          </table:table-cell>
          <table:covered-table-cell/>
          <table:table-cell office:value-type="string" table:style-name="ce17">
            <text:p>機關首長</text:p>
          </table:table-cell>
          <table:table-cell table:style-name="ce20"/>
          <table:table-cell office:value-type="string" table:number-columns-spanned="2" table:number-rows-spanned="1" table:style-name="ce35">
            <text:p>中華民國 <text:s text:c="2"/>110年1月25日編製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資料來源：由本局勞資關係科依據勞工教育概況之統計填報。</text:p>
          </table:table-cell>
          <table:table-cell table:number-columns-repeated="2" table:style-name="ce7"/>
          <table:table-cell table:style-name="ce6"/>
          <table:table-cell table:style-name="ce18"/>
          <table:table-cell table:style-name="ce7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3">
            <text:p>填表說明：本表編製1份，並依統計法規定永久保存，資料透過網際網路上傳至「臺中市公務統計行政管理系統」與勞動部網際網路填報系統(https://statdb.mol.gov.tw/)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6:50Z</meta:creation-date>
    <dc:date>2021-02-01T09:06:50Z</dc:date>
  </office:meta>
</office:document-meta>
</file>