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10年1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420" table:number-columns-spanned="2" table:number-rows-spanned="1" table:style-name="ce30">
            <text:p><text:s/>420<text:s/></text:p>
          </table:table-cell>
          <table:covered-table-cell/>
          <table:table-cell office:value-type="float" office:value="9962" table:number-columns-spanned="2" table:number-rows-spanned="1" table:style-name="ce36">
            <text:p><text:s/>9,962<text:s/></text:p>
          </table:table-cell>
          <table:covered-table-cell/>
          <table:table-cell office:value-type="float" office:value="764590" table:number-columns-spanned="4" table:number-rows-spanned="1" table:style-name="ce35">
            <text:p><text:s/>764,590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2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5">
            <text:p>備註：110年1月份租借資料包含YouBike2.0租借人次，資料源於後端系統「CPS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資料來源：由本局交通工程科依本市公共自行車後端系統「中區RPT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22:04Z</meta:creation-date>
    <dc:date>2021-02-08T08:22:04Z</dc:date>
  </office:meta>
</office:document-meta>
</file>