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9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0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31">
            <text:p>中華民國110年7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25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996" table:number-columns-spanned="2" table:number-rows-spanned="1" table:style-name="ce22">
            <text:p><text:s/>996<text:s/></text:p>
          </table:table-cell>
          <table:covered-table-cell/>
          <table:table-cell office:value-type="float" office:value="11287" table:number-columns-spanned="2" table:number-rows-spanned="1" table:style-name="ce36">
            <text:p><text:s/>11,287<text:s/></text:p>
          </table:table-cell>
          <table:covered-table-cell/>
          <table:table-cell office:value-type="float" office:value="528848" table:number-columns-spanned="4" table:number-rows-spanned="1" table:style-name="ce27">
            <text:p><text:s/>528,848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10年8月3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由本局交通工程科依本市公共自行車後端系統「中區RPT」、「CPS」查詢編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填表說明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穎慧</meta:initial-creator>
    <dc:creator>SYSTEM</dc:creator>
    <meta:creation-date>2021-08-06T06:33:21Z</meta:creation-date>
    <dc:date>2021-08-06T07:39:54Z</dc:date>
  </office:meta>
</office:document-meta>
</file>