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1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908" table:formula="of:=SUM([.C9:.C11])" table:style-name="ce10">
            <text:p><text:s/>3,908<text:s/></text:p>
          </table:table-cell>
          <table:table-cell office:value-type="float" office:value="1761" table:formula="of:=SUM([.D9:.D11])" table:style-name="ce10">
            <text:p><text:s/>1,761<text:s/></text:p>
          </table:table-cell>
          <table:table-cell office:value-type="float" office:value="1740" table:formula="of:=SUM([.E9:.E11])" table:style-name="ce10">
            <text:p><text:s/>1,740<text:s/></text:p>
          </table:table-cell>
          <table:table-cell office:value-type="float" office:value="407" table:formula="of:=SUM([.F9:.F11])" table:style-name="ce10">
            <text:p><text:s/>40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950" table:number-columns-spanned="1" table:number-rows-spanned="4" table:style-name="ce53">
            <text:p><text:s/>2,950<text:s/></text:p>
          </table:table-cell>
          <table:table-cell office:value-type="float" office:value="2697000" table:number-columns-spanned="1" table:number-rows-spanned="4" table:style-name="ce53">
            <text:p><text:s/>2,697,0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672" table:formula="of:=SUM([.D10:.F10])" table:style-name="ce11">
            <text:p><text:s/>3,672<text:s/></text:p>
          </table:table-cell>
          <table:table-cell office:value-type="float" office:value="1678" table:style-name="ce10">
            <text:p><text:s/>1,678<text:s/></text:p>
          </table:table-cell>
          <table:table-cell office:value-type="float" office:value="1591" table:style-name="ce10">
            <text:p><text:s/>1,591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3" table:style-name="ce10">
            <text:p><text:s/>13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36" table:formula="of:=SUM([.D11:.F11])" table:style-name="ce12">
            <text:p><text:s/>236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10 年2 月4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SYSTEM</dc:creator>
    <meta:creation-date>2021-02-08T05:36:38Z</meta:creation-date>
    <dc:date>2021-02-08T08:21:58Z</dc:date>
  </office:meta>
</office:document-meta>
</file>