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1214__21205__27298__26597__27010__27841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36949__21453__21214__21205__22522__28310__27861__21214__24037__23433__20840__34907__29983__27861__31227__36865__34389__20998__24773__24418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1214__21205__27298__26597__27010__27841_" style:data-style-name="N3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1214__21205__27298__26597__27010__27841_" style:data-style-name="N3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1214__21205__27298__26597__27010__27841_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1214__21205__27298__26597__27010__27841_" style:data-style-name="N3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36949__21453__21214__21205__22522__28310__27861__21214__24037__23433__20840__34907__29983__27861__31227__36865__34389__20998__24773__24418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1214__21205__27298__26597__27010__27841_" style:data-style-name="N3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/>
    <style:style style:name="ce11" style:family="table-cell" style:parent-style-name="_19968__33324___21214__21205__27298__26597__27010__27841_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1214__21205__27298__26597__27010__27841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1214__21205__27298__26597__27010__27841_" style:data-style-name="N33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1214__21205__27298__26597__27010__27841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1214__21205__27298__26597__27010__27841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1214__21205__27298__26597__27010__27841_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1214__21205__27298__26597__27010__27841_" style:data-style-name="N3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21214__21205__27298__26597__27010__27841_" style:data-style-name="N3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1214__21205__27298__26597__27010__27841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1214__21205__27298__26597__27010__278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1214__21205__27298__26597__27010__27841_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_21214__21205__27298__26597__27010__27841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21214__21205__27298__26597__27010__27841_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1214__21205__27298__26597__27010__27841_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1214__21205__27298__26597__27010__27841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1214__21205__27298__26597__27010__27841_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1214__21205__27298__26597__27010__27841_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_21214__21205__27298__26597__27010__27841_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1214__21205__27298__26597__27010__27841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1214__21205__27298__26597__27010__27841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1214__21205__27298__26597__27010__27841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1214__21205__27298__26597__27010__27841_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1214__21205__27298__26597__27010__27841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_21214__21205__27298__26597__27010__27841_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1214__21205__27298__26597__27010__27841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1214__21205__27298__26597__27010__27841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1214__21205__27298__26597__27010__27841_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1214__21205__27298__26597__27010__27841_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1214__21205__27298__26597__27010__27841_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1214__21205__27298__26597__27010__27841_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1214__21205__27298__26597__27010__27841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0.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84-01-01勞動檢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7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11" table:style-name="ce4"/>
          <table:table-cell table:style-name="ce16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40">
            <text:p>臺中市勞動檢查處</text:p>
          </table:table-cell>
          <table:covered-table-cell table:number-columns-repeated="2"/>
          <table:table-cell table:number-columns-repeated="16366"/>
        </table:table-row>
        <table:table-row table:style-name="ro1">
          <table:table-cell office:value-type="string" table:style-name="ce3">
            <text:p>季　報</text:p>
          </table:table-cell>
          <table:table-cell office:value-type="string" table:style-name="ce8">
            <text:p>每季終了20日內編報</text:p>
          </table:table-cell>
          <table:table-cell table:number-columns-repeated="5" table:style-name="ce11"/>
          <table:table-cell table:number-columns-spanned="7" table:number-rows-spanned="1" table:style-name="ce26"/>
          <table:covered-table-cell table:number-columns-repeated="6"/>
          <table:table-cell office:value-type="string" table:style-name="ce12">
            <text:p>表 號</text:p>
          </table:table-cell>
          <table:table-cell office:value-type="string" table:number-columns-spanned="3" table:number-rows-spanned="1" table:style-name="ce30">
            <text:p>10384-90-01-2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21">
            <text:p><text:s/>臺中市勞動檢查概況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style-name="ce1"/>
          <table:table-cell table:number-columns-repeated="2" table:style-name="ce9"/>
          <table:table-cell table:style-name="ce15"/>
          <table:table-cell office:value-type="string" table:number-columns-spanned="11" table:number-rows-spanned="1" table:style-name="ce22">
            <text:p>中華民國109年第四季</text:p>
          </table:table-cell>
          <table:covered-table-cell table:number-columns-repeated="10"/>
          <table:table-cell office:value-type="string" table:number-columns-spanned="3" table:number-rows-spanned="1" table:style-name="ce22">
            <text:p>單位：次，廠(場)次</text:p>
          </table:table-cell>
          <table:covered-table-cell table:number-columns-repeated="2"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29">
            <text:p>項目</text:p>
          </table:table-cell>
          <table:covered-table-cell/>
          <table:table-cell office:value-type="string" table:number-columns-spanned="16" table:number-rows-spanned="1" table:style-name="ce23">
            <text:p>一般及專案檢查(次)</text:p>
          </table:table-cell>
          <table:covered-table-cell table:number-columns-repeated="15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0">
            <text:p>總計</text:p>
          </table:table-cell>
          <table:covered-table-cell/>
          <table:table-cell office:value-type="string" table:number-columns-spanned="2" table:number-rows-spanned="1" table:style-name="ce30">
            <text:p>農、林、漁、牧業</text:p>
          </table:table-cell>
          <table:covered-table-cell/>
          <table:table-cell office:value-type="string" table:number-columns-spanned="2" table:number-rows-spanned="1" table:style-name="ce30">
            <text:p>礦業及土石採取業</text:p>
          </table:table-cell>
          <table:covered-table-cell/>
          <table:table-cell office:value-type="string" table:number-columns-spanned="2" table:number-rows-spanned="1" table:style-name="ce30">
            <text:p>製造業</text:p>
          </table:table-cell>
          <table:covered-table-cell/>
          <table:table-cell office:value-type="string" table:number-columns-spanned="2" table:number-rows-spanned="1" table:style-name="ce30">
            <text:p>水電燃氣業</text:p>
          </table:table-cell>
          <table:covered-table-cell/>
          <table:table-cell office:value-type="string" table:number-columns-spanned="2" table:number-rows-spanned="1" table:style-name="ce30">
            <text:p>營造業</text:p>
          </table:table-cell>
          <table:covered-table-cell/>
          <table:table-cell office:value-type="string" table:number-columns-spanned="2" table:number-rows-spanned="1" table:style-name="ce34">
            <text:p>運輸、倉儲及通信業</text:p>
          </table:table-cell>
          <table:covered-table-cell/>
          <table:table-cell office:value-type="string" table:number-columns-spanned="2" table:number-rows-spanned="1" table:style-name="ce23">
            <text:p>餐飲業</text:p>
          </table:table-cell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7">
            <text:p>安全衛生</text:p>
          </table:table-cell>
          <table:table-cell office:value-type="string" table:style-name="ce17">
            <text:p>勞動條件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29">
            <text:p>總計</text:p>
          </table:table-cell>
          <table:covered-table-cell/>
          <table:table-cell office:value-type="float" office:value="1692" table:style-name="ce13">
            <text:p><text:s/>1,692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80" table:style-name="ce14">
            <text:p><text:s/>78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75" table:style-name="ce14">
            <text:p><text:s/>57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6" table:style-name="ce19">
            <text:p><text:s/>16<text:s/></text:p>
          </table:table-cell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3" table:style-name="ce29">
            <text:p>項目</text:p>
          </table:table-cell>
          <table:covered-table-cell/>
          <table:table-cell office:value-type="string" table:number-columns-spanned="16" table:number-rows-spanned="1" table:style-name="ce23">
            <text:p>一般及專業檢查(次)</text:p>
          </table:table-cell>
          <table:covered-table-cell table:number-columns-repeated="15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0">
            <text:p>機械設備租賃業</text:p>
          </table:table-cell>
          <table:covered-table-cell/>
          <table:table-cell office:value-type="string" table:number-columns-spanned="2" table:number-rows-spanned="1" table:style-name="ce30">
            <text:p>環境衛生服務業</text:p>
          </table:table-cell>
          <table:covered-table-cell/>
          <table:table-cell office:value-type="string" table:number-columns-spanned="2" table:number-rows-spanned="1" table:style-name="ce30">
            <text:p>大眾傳播業</text:p>
          </table:table-cell>
          <table:covered-table-cell/>
          <table:table-cell office:value-type="string" table:number-columns-spanned="2" table:number-rows-spanned="1" table:style-name="ce30">
            <text:p>醫療保健服務業</text:p>
          </table:table-cell>
          <table:covered-table-cell/>
          <table:table-cell office:value-type="string" table:number-columns-spanned="2" table:number-rows-spanned="1" table:style-name="ce30">
            <text:p>修理服務業</text:p>
          </table:table-cell>
          <table:covered-table-cell/>
          <table:table-cell office:value-type="string" table:number-columns-spanned="2" table:number-rows-spanned="1" table:style-name="ce30">
            <text:p>洗染業</text:p>
          </table:table-cell>
          <table:covered-table-cell/>
          <table:table-cell office:value-type="string" table:number-columns-spanned="2" table:number-rows-spanned="1" table:style-name="ce30">
            <text:p>國防事業</text:p>
          </table:table-cell>
          <table:covered-table-cell/>
          <table:table-cell office:value-type="string" table:number-columns-spanned="2" table:number-rows-spanned="1" table:style-name="ce23">
            <text:p>其他行業</text:p>
          </table:table-cell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7">
            <text:p>安全衛生</text:p>
          </table:table-cell>
          <table:table-cell office:value-type="string" table:style-name="ce17">
            <text:p>勞動條件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29">
            <text:p>總計</text:p>
          </table:table-cell>
          <table:covered-table-cell/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96" table:style-name="ce19">
            <text:p><text:s/>96<text:s/></text:p>
          </table:table-cell>
          <table:table-cell table:number-columns-repeated="16366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2" table:style-name="ce29">
            <text:p>項目</text:p>
          </table:table-cell>
          <table:covered-table-cell/>
          <table:table-cell office:value-type="string" table:number-columns-spanned="13" table:number-rows-spanned="1" table:style-name="ce31">
            <text:p>特殊危害作業檢查(廠次)</text:p>
          </table:table-cell>
          <table:covered-table-cell table:number-columns-repeated="12"/>
          <table:table-cell office:value-type="string" table:number-columns-spanned="3" table:number-rows-spanned="2" table:style-name="ce23">
            <text:p>其他</text:p>
          </table:table-cell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1">
            <text:p>有機溶劑作業</text:p>
          </table:table-cell>
          <table:covered-table-cell/>
          <table:table-cell office:value-type="string" table:number-columns-spanned="3" table:number-rows-spanned="1" table:style-name="ce31">
            <text:p>特定化學物質作業</text:p>
          </table:table-cell>
          <table:covered-table-cell table:number-columns-repeated="2"/>
          <table:table-cell office:value-type="string" table:number-columns-spanned="2" table:number-rows-spanned="1" table:style-name="ce31">
            <text:p>粉塵作業</text:p>
          </table:table-cell>
          <table:covered-table-cell/>
          <table:table-cell office:value-type="string" table:number-columns-spanned="2" table:number-rows-spanned="1" table:style-name="ce31">
            <text:p>鉛作業</text:p>
          </table:table-cell>
          <table:covered-table-cell/>
          <table:table-cell office:value-type="string" table:number-columns-spanned="2" table:number-rows-spanned="1" table:style-name="ce31">
            <text:p>噪音作業</text:p>
          </table:table-cell>
          <table:covered-table-cell/>
          <table:table-cell office:value-type="string" table:number-columns-spanned="2" table:number-rows-spanned="1" table:style-name="ce31">
            <text:p>其他</text:p>
          </table:table-cell>
          <table:covered-table-cell/>
          <table:covered-table-cell/>
          <table:covered-table-cell table:number-columns-repeated="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29">
            <text:p>總計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3" table:number-rows-spanned="1" table:style-name="ce44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3" table:number-rows-spanned="1" table:style-name="ce32">
            <text:p><text:s/>-<text:s/></text:p>
          </table:table-cell>
          <table:covered-table-cell table:number-columns-repeated="2"/>
          <table:table-cell table:number-columns-repeated="16366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4">
            <text:p>填表</text:p>
          </table:table-cell>
          <table:table-cell table:number-columns-repeated="2" table:style-name="ce10"/>
          <table:table-cell office:value-type="string" table:style-name="ce4">
            <text:p>審核</text:p>
          </table:table-cell>
          <table:table-cell table:number-columns-repeated="3" table:style-name="ce10"/>
          <table:table-cell office:value-type="string" table:style-name="ce4">
            <text:p>業務主管人員</text:p>
          </table:table-cell>
          <table:table-cell table:number-columns-repeated="4" table:style-name="ce10"/>
          <table:table-cell office:value-type="string" table:style-name="ce4">
            <text:p>機關首長</text:p>
          </table:table-cell>
          <table:table-cell table:number-columns-repeated="2" table:style-name="ce10"/>
          <table:table-cell office:value-type="string" table:number-columns-spanned="3" table:number-rows-spanned="1" table:style-name="ce35">
            <text:p>中華民國 110 年 1 月7 日編製</text:p>
          </table:table-cell>
          <table:covered-table-cell table:number-columns-repeated="2"/>
          <table:table-cell table:style-name="ce20"/>
          <table:table-cell table:number-columns-repeated="16365"/>
        </table:table-row>
        <table:table-row table:style-name="ro5">
          <table:table-cell table:number-columns-repeated="7" table:style-name="ce1"/>
          <table:table-cell office:value-type="string" table:style-name="ce4">
            <text:p>主辦統計人員</text:p>
          </table:table-cell>
          <table:table-cell table:number-columns-repeated="8" table:style-name="ce10"/>
          <table:table-cell table:style-name="ce18"/>
          <table:table-cell table:number-columns-repeated="16367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18" table:number-rows-spanned="1" table:style-name="ce27">
            <text:p>資料來源：由本處秘書室依據「勞動檢查機構檢查資訊管理系統」及勞工局勞動基準科依「地方政府勞動條件檢查資訊管理系統」提供之資料彙編。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office:value-type="string" table:style-name="ce5">
            <text:p>填表說明：</text:p>
          </table:table-cell>
          <table:table-cell office:value-type="string" table:style-name="ce4">
            <text:p>本表編製1份，並依統計法規定永久保存，資料透過網際網路上傳至「臺中市公務統計行政管理系統」。</text:p>
          </table:table-cell>
          <table:table-cell table:number-columns-repeated="16" table:style-name="ce4"/>
          <table:table-cell table:number-columns-repeated="16366" table:style-name="ce1"/>
        </table:table-row>
        <table:table-row table:style-name="ro5">
          <table:table-cell table:number-columns-repeated="12" table:style-name="ce6"/>
          <table:table-cell table:number-columns-repeated="16372" table:style-name="ce1"/>
        </table:table-row>
        <table:table-row table:number-rows-repeated="1048552" table:style-name="ro6">
          <table:table-cell table:number-columns-repeated="16384"/>
        </table:table-row>
      </table:table>
      <table:table table:name="Sheet2" table:style-name="ta1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1214__21205__27298__26597__27010__27841_" style:display-name="一般_勞動檢查概況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_36949__21453__21214__21205__22522__28310__27861__21214__24037__23433__20840__34907__29983__27861__31227__36865__34389__20998__24773__24418_" style:display-name="一般_違反勞動基準法勞工安全衛生法移送處分情形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0T06:03:41Z</meta:creation-date>
    <dc:date>2021-01-20T06:03:41Z</dc:date>
  </office:meta>
</office:document-meta>
</file>