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北屯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北屯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北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2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2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2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9年第4季 <text:s/>（10月至12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4季 <text:s/>（10月至12月)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6"/>
          <table:table-cell table:style-name="ce7"/>
          <table:table-cell table:style-name="ce4"/>
          <table:table-cell table:style-name="ce16"/>
          <table:table-cell table:number-columns-repeated="2" table:style-name="ce4"/>
          <table:table-cell table:number-columns-repeated="4" table:style-name="ce16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6"/>
          <table:table-cell table:number-columns-repeated="2" table:style-name="ce4"/>
          <table:table-cell table:number-columns-repeated="4" table:style-name="ce16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4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8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2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8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2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8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2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36" table:style-name="ce1"/>
        </table:table-row>
        <table:table-row table:number-rows-repeated="7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22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12"/>
          <table:table-cell office:value-type="string" table:number-columns-spanned="3" table:number-rows-spanned="1" table:style-name="ce64">
            <text:p>中華民國110　年1　月11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2">
            <text:p>填表</text:p>
          </table:table-cell>
          <table:table-cell table:number-columns-repeated="3" table:style-name="ce8"/>
          <table:table-cell office:value-type="string" table:style-name="ce12">
            <text:p>審核</text:p>
          </table:table-cell>
          <table:table-cell table:number-columns-repeated="4" table:style-name="ce8"/>
          <table:table-cell office:value-type="string" table:style-name="ce12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12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2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2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22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12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22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12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1:29:03Z</meta:creation-date>
    <dc:date>2021-01-20T01:29:03Z</dc:date>
  </office:meta>
</office:document-meta>
</file>