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/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2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number-columns-repeated="4" table:style-name="ce16"/>
          <table:table-cell table:style-name="ce21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47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6">
            <text:p>臺中市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8">
            <text:p>中華民國109年底</text:p>
          </table:table-cell>
          <table:table-cell table:style-name="ce20"/>
          <table:table-cell table:number-columns-repeated="3" table:style-name="ce11"/>
          <table:table-cell office:value-type="string" table:style-name="ce20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7" table:number-rows-spanned="1" table:style-name="ce4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7">
            <text:p>第2款</text:p>
          </table:table-cell>
          <table:table-cell office:value-type="string" table:style-name="ce17">
            <text:p>第3款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25" table:formula="of:=SUM([.C8:.E8])" table:style-name="ce9">
            <text:p>125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9">
            <text:p>20</text:p>
          </table:table-cell>
          <table:table-cell office:value-type="float" office:value="105" table:style-name="ce9">
            <text:p>105</text:p>
          </table:table-cell>
          <table:table-cell office:value-type="float" office:value="105" table:formula="of:=SUM([.G8:.H8])" table:style-name="ce9">
            <text:p>105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8" table:formula="of:=SUM([.J8:.K8])" table:style-name="ce9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6">
            <text:p>3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10"/>
          <table:table-cell table:style-name="ce14"/>
          <table:table-cell table:number-columns-repeated="6" table:style-name="ce10"/>
          <table:table-cell table:style-name="ce24"/>
          <table:table-cell table:style-name="ce27"/>
          <table:table-cell table:style-name="ce12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style-name="ce15"/>
          <table:table-cell table:number-columns-repeated="7" table:style-name="ce11"/>
          <table:table-cell office:value-type="string" table:style-name="ce20">
            <text:p>中華民國110年1月8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8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8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11:12Z</meta:creation-date>
    <dc:date>2021-01-13T02:11:12Z</dc:date>
  </office:meta>
</office:document-meta>
</file>