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88" table:formula="of:=SUM([.C9:.C13])" table:style-name="ce6">
            <text:p>188</text:p>
          </table:table-cell>
          <table:table-cell office:value-type="float" office:value="60" table:formula="of:=SUM([.D9:.D13])" table:style-name="ce6">
            <text:p>60</text:p>
          </table:table-cell>
          <table:table-cell office:value-type="float" office:value="128" table:formula="of:=SUM([.E9:.E13])" table:style-name="ce6">
            <text:p>128</text:p>
          </table:table-cell>
          <table:table-cell office:value-type="float" office:value="62" table:formula="of:=SUM([.F9:.F13])" table:style-name="ce6">
            <text:p>62</text:p>
          </table:table-cell>
          <table:table-cell office:value-type="float" office:value="28" table:formula="of:=SUM([.G9:.G13])" table:style-name="ce6">
            <text:p>28</text:p>
          </table:table-cell>
          <table:table-cell office:value-type="float" office:value="34" table:formula="of:=SUM([.H9:.H13])" table:style-name="ce6">
            <text:p>34</text:p>
          </table:table-cell>
          <table:table-cell office:value-type="float" office:value="126" table:formula="of:=SUM([.I9:.I13])" table:style-name="ce6">
            <text:p>126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94" table:formula="of:=SUM([.K9:.K13])" table:style-name="ce6">
            <text:p>94</text:p>
          </table:table-cell>
          <table:table-cell office:value-type="float" office:value="9" table:formula="of:=SUM([.L9:.L13])" table:style-name="ce6">
            <text:p>9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7" table:formula="of:=SUM([.N9:.N13])" table:style-name="ce6">
            <text:p>7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44" table:formula="of:=SUM([.V8:.Z13])" table:number-columns-spanned="1" table:number-rows-spanned="6" table:style-name="ce43">
            <text:p>344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344" table:number-columns-spanned="1" table:number-rows-spanned="6" table:style-name="ce40">
            <text:p>344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" table:number-columns-spanned="1" table:number-rows-spanned="6" table:style-name="ce42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0" table:formula="of:=[.F9]+[.I9]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formula="of:=[.J9]+[.K9]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1" table:formula="of:=[.F10]+[.I10]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7" table:formula="of:=[.G10]+[.H10]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4" table:formula="of:=[.J10]+[.K10]" table:style-name="ce6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6" table:formula="of:=[.F11]+[.I11]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1" table:formula="of:=[.G11]+[.H11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5" table:formula="of:=[.J11]+[.K11]" table:style-name="ce6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formula="of:=[.M11]+[.N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9" table:formula="of:=[.F12]+[.I12]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6" table:formula="of:=[.G12]+[.H12]" table:style-name="ce6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3" table:formula="of:=[.J12]+[.K12]" table:style-name="ce6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2" table:formula="of:=[.F13]+[.I13]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2" table:formula="of:=[.G13]+[.H13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22:22Z</meta:creation-date>
    <dc:date>2021-04-08T06:22:22Z</dc:date>
  </office:meta>
</office:document-meta>
</file>