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北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9">
            <text:p>臺中市北屯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0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2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3">
            <text:p>項目別</text:p>
          </table:table-cell>
          <table:covered-table-cell/>
          <table:table-cell office:value-type="string" table:number-columns-spanned="9" table:number-rows-spanned="1" table:style-name="ce3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2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3">
            <text:p>總 <text:s text:c="4"/>計</text:p>
          </table:table-cell>
          <table:covered-table-cell/>
          <table:table-cell office:value-type="float" office:value="187" table:formula="of:=SUM([.C9:.C13])" table:style-name="ce6">
            <text:p>187</text:p>
          </table:table-cell>
          <table:table-cell office:value-type="float" office:value="58" table:formula="of:=SUM([.D9:.D13])" table:style-name="ce6">
            <text:p>58</text:p>
          </table:table-cell>
          <table:table-cell office:value-type="float" office:value="129" table:formula="of:=SUM([.E9:.E13])" table:style-name="ce6">
            <text:p>129</text:p>
          </table:table-cell>
          <table:table-cell office:value-type="float" office:value="60" table:formula="of:=SUM([.F9:.F13])" table:style-name="ce6">
            <text:p>60</text:p>
          </table:table-cell>
          <table:table-cell office:value-type="float" office:value="27" table:formula="of:=SUM([.G9:.G13])" table:style-name="ce6">
            <text:p>27</text:p>
          </table:table-cell>
          <table:table-cell office:value-type="float" office:value="33" table:formula="of:=SUM([.H9:.H13])" table:style-name="ce6">
            <text:p>33</text:p>
          </table:table-cell>
          <table:table-cell office:value-type="float" office:value="127" table:formula="of:=SUM([.I9:.I13])" table:style-name="ce6">
            <text:p>127</text:p>
          </table:table-cell>
          <table:table-cell office:value-type="float" office:value="31" table:formula="of:=SUM([.J9:.J13])" table:style-name="ce6">
            <text:p>31</text:p>
          </table:table-cell>
          <table:table-cell office:value-type="float" office:value="96" table:formula="of:=SUM([.K9:.K13])" table:style-name="ce6">
            <text:p>96</text:p>
          </table:table-cell>
          <table:table-cell office:value-type="float" office:value="10" table:formula="of:=SUM([.L9:.L13])" table:style-name="ce6">
            <text:p>10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8" table:formula="of:=SUM([.N9:.N13])" table:style-name="ce6">
            <text:p>8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558" table:formula="of:=SUM([.V8:.Z13])" table:number-columns-spanned="1" table:number-rows-spanned="6" table:style-name="ce38">
            <text:p>558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558" table:number-columns-spanned="1" table:number-rows-spanned="6" table:style-name="ce37">
            <text:p>558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3" table:number-columns-spanned="1" table:number-rows-spanned="6" table:style-name="ce39">
            <text:p>3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28" table:formula="of:=[.F9]+[.I9]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formula="of:=[.G9]+[.H9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" table:formula="of:=[.J9]+[.K9]" table:style-name="ce6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41" table:formula="of:=[.F10]+[.I10]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7" table:formula="of:=[.G10]+[.H10]" table:style-name="ce6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4" table:formula="of:=[.J10]+[.K10]" table:style-name="ce6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42" table:formula="of:=[.F11]+[.I11]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10" table:formula="of:=[.G11]+[.H11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" table:formula="of:=[.J11]+[.K11]" table:style-name="ce6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formula="of:=[.M11]+[.N11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46" table:formula="of:=[.F12]+[.I12]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16" table:formula="of:=[.G12]+[.H12]" table:style-name="ce6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[.J12]+[.K12]" table:style-name="ce6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30" table:formula="of:=[.F13]+[.I13]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0" table:formula="of:=[.G13]+[.H13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of:=[.J13]+[.K13]" table:style-name="ce6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3]+[.T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9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6:42:57Z</meta:creation-date>
    <dc:date>2021-07-13T06:42:57Z</dc:date>
  </office:meta>
</office:document-meta>
</file>