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北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7200" table:style-name="ce77">
            <text:p>27,200</text:p>
          </table:table-cell>
          <table:table-cell office:value-type="float" office:value="20000" table:style-name="ce82">
            <text:p>20,000</text:p>
          </table:table-cell>
          <table:table-cell office:value-type="float" office:value="7200" table:style-name="ce88">
            <text:p>7,2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10/04/0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000" table:style-name="ce78">
            <text:p>6,000</text:p>
          </table:table-cell>
          <table:table-cell office:value-type="float" office:value="0" table:style-name="ce83">
            <text:p>0</text:p>
          </table:table-cell>
          <table:table-cell office:value-type="float" office:value="6000" table:style-name="ce84">
            <text:p>6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office:value-type="string" table:style-name="ce33">
            <text:p>110/04/2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1200" table:style-name="ce78">
            <text:p>21,200</text:p>
          </table:table-cell>
          <table:table-cell office:value-type="float" office:value="20000" table:style-name="ce83">
            <text:p>20,000</text:p>
          </table:table-cell>
          <table:table-cell office:value-type="float" office:value="1200" table:style-name="ce84">
            <text:p>1,2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 110年 7月 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5:59:19Z</meta:creation-date>
    <dc:date>2021-07-12T05:59:19Z</dc:date>
  </office:meta>
</office:document-meta>
</file>