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30334__20998__27604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30334__20998__27604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4" style:data-style-name="N0">
      <style:table-cell-properties fo:border-top="thin solid #FFFFFF" fo:border-bottom="thin solid #FFFFFF" fo:border-left="none" fo:border-right="thin solid #FFFFFF"/>
      <style:text-properties style:font-family-generic="swiss"/>
    </style:style>
    <style:style style:name="ce42" style:family="table-cell" style:parent-style-name="_19968__33324__32_3" style:data-style-name="N0">
      <style:table-cell-properties fo:border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32_4" style:data-style-name="N0">
      <style:table-cell-properties fo:border-top="none" fo:border-bottom="thin solid #FFFFFF" fo:border-left="none" fo:border-right="thin solid #FFFFFF"/>
      <style:text-properties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4" style:data-style-name="N0">
      <style:text-properties style:font-family-generic="swiss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案議決刪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2"/>開</text:p>
          </table:table-cell>
          <table:table-cell office:value-type="string" table:style-name="ce10">
            <text:p>類</text:p>
          </table:table-cell>
          <table:table-cell table:number-columns-repeated="5" table:style-name="ce4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議會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1">
            <text:p>報</text:p>
          </table:table-cell>
          <table:table-cell office:value-type="string" table:style-name="ce15">
            <text:p>預算案議決後2個月內填報</text:p>
          </table:table-cell>
          <table:table-cell table:number-columns-repeated="4" table:style-name="ce15"/>
          <table:table-cell table:number-columns-repeated="3" table:style-name="ce30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30293-01-05-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0">
            <text:p>臺中市議會預算案議決結果刪減數額情形--主管機關別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repeated="16368"/>
        </table:table-row>
        <table:table-row table:style-name="ro5">
          <table:table-cell table:number-columns-repeated="5" table:style-name="ce1"/>
          <table:table-cell office:value-type="string" table:number-columns-spanned="6" table:number-rows-spanned="1" table:style-name="ce47">
            <text:p>(預算案名稱: <text:s/>110年度臺中市總預算案 )</text:p>
          </table:table-cell>
          <table:covered-table-cell table:number-columns-repeated="5"/>
          <table:table-cell table:number-columns-repeated="4" table:style-name="ce42"/>
          <table:table-cell office:value-type="string" table:style-name="ce42">
            <text:p>單位：千元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61">
            <text:p>中華民國110年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64">
            <text:p>項 <text:s/>目</text:p>
          </table:table-cell>
          <table:covered-table-cell/>
          <table:table-cell office:value-type="string" table:number-columns-spanned="2" table:number-rows-spanned="1" table:style-name="ce80">
            <text:p>總 <text:s/>計</text:p>
          </table:table-cell>
          <table:covered-table-cell/>
          <table:table-cell office:value-type="string" table:style-name="ce20">
            <text:p>臺中市議會</text:p>
          </table:table-cell>
          <table:table-cell office:value-type="string" table:style-name="ce20">
            <text:p>臺中市政府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35">
            <text:p>觀光旅遊局</text:p>
          </table:table-cell>
          <table:table-cell office:value-type="string" table:style-name="ce35">
            <text:p>社會局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原預算案數額</text:p>
          </table:table-cell>
          <table:table-cell table:style-name="ce12"/>
          <table:table-cell office:value-type="float" office:value="142803175" table:formula="of:=SUM([.E9:.P9];[.C13:.P13])" table:number-columns-spanned="2" table:number-rows-spanned="1" table:style-name="ce81">
            <text:p>142,803,175</text:p>
          </table:table-cell>
          <table:covered-table-cell/>
          <table:table-cell office:value-type="float" office:value="796858" table:style-name="ce25">
            <text:p>796,858</text:p>
          </table:table-cell>
          <table:table-cell office:value-type="float" office:value="7446138" table:style-name="ce29">
            <text:p>7,446,138</text:p>
          </table:table-cell>
          <table:table-cell office:value-type="float" office:value="1552816" table:style-name="ce25">
            <text:p>1,552,816</text:p>
          </table:table-cell>
          <table:table-cell office:value-type="float" office:value="987668" table:style-name="ce29">
            <text:p>987,668</text:p>
          </table:table-cell>
          <table:table-cell office:value-type="float" office:value="55348604" table:style-name="ce25">
            <text:p>55,348,604</text:p>
          </table:table-cell>
          <table:table-cell office:value-type="float" office:value="773439" table:style-name="ce29">
            <text:p>773,439</text:p>
          </table:table-cell>
          <table:table-cell office:value-type="float" office:value="9791255" table:style-name="ce25">
            <text:p>9,791,255</text:p>
          </table:table-cell>
          <table:table-cell office:value-type="float" office:value="6276108" table:style-name="ce25">
            <text:p>6,276,108</text:p>
          </table:table-cell>
          <table:table-cell office:value-type="float" office:value="1400397" table:style-name="ce25">
            <text:p>1,400,397</text:p>
          </table:table-cell>
          <table:table-cell office:value-type="float" office:value="2312533" table:style-name="ce25">
            <text:p>2,312,533</text:p>
          </table:table-cell>
          <table:table-cell office:value-type="float" office:value="546990" table:style-name="ce25">
            <text:p>546,990</text:p>
          </table:table-cell>
          <table:table-cell office:value-type="float" office:value="16219682" table:style-name="ce38">
            <text:p>16,219,682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76">
            <text:p>議決刪減數</text:p>
          </table:table-cell>
          <table:covered-table-cell/>
          <table:table-cell office:value-type="float" office:value="600000" table:formula="of:=SUM([.E10:.P10];[.C14:.P14])" table:number-columns-spanned="2" table:number-rows-spanned="1" table:style-name="ce82">
            <text:p>600,000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1205" table:style-name="ce21">
            <text:p>1,2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table:style-name="ce26"/>
          <table:table-cell office:value-type="float" office:value="0" table:style-name="ce21">
            <text:p>-</text:p>
          </table:table-cell>
          <table:table-cell office:value-type="float" office:value="500000" table:style-name="ce21">
            <text:p>500,000</text:p>
          </table:table-cell>
          <table:table-cell office:value-type="float" office:value="97045" table:style-name="ce26">
            <text:p>97,0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審議後法定預算數</text:p>
          </table:table-cell>
          <table:table-cell table:style-name="ce13"/>
          <table:table-cell office:value-type="float" office:value="142203175" table:formula="of:=SUM([.E11:.P11];[.C15:.P15])" table:number-columns-spanned="2" table:number-rows-spanned="1" table:style-name="ce83">
            <text:p>142,203,175</text:p>
          </table:table-cell>
          <table:covered-table-cell/>
          <table:table-cell office:value-type="float" office:value="796858" table:formula="of:=[.E9]-[.E10]" table:style-name="ce17">
            <text:p>796,858</text:p>
          </table:table-cell>
          <table:table-cell office:value-type="float" office:value="7444933" table:formula="of:=[.F9]-[.F10]" table:style-name="ce17">
            <text:p>7,444,933</text:p>
          </table:table-cell>
          <table:table-cell office:value-type="float" office:value="1552816" table:formula="of:=[.G9]-[.G10]" table:style-name="ce17">
            <text:p>1,552,816</text:p>
          </table:table-cell>
          <table:table-cell office:value-type="float" office:value="987668" table:formula="of:=[.H9]-[.H10]" table:style-name="ce17">
            <text:p>987,668</text:p>
          </table:table-cell>
          <table:table-cell office:value-type="float" office:value="55348604" table:formula="of:=[.I9]-[.I10]" table:style-name="ce17">
            <text:p>55,348,604</text:p>
          </table:table-cell>
          <table:table-cell office:value-type="float" office:value="773439" table:formula="of:=[.J9]-[.J10]" table:style-name="ce17">
            <text:p>773,439</text:p>
          </table:table-cell>
          <table:table-cell office:value-type="float" office:value="9291255" table:formula="of:=[.K9]-[.K10]" table:style-name="ce17">
            <text:p>9,291,255</text:p>
          </table:table-cell>
          <table:table-cell office:value-type="float" office:value="6179063" table:formula="of:=[.L9]-[.L10]" table:style-name="ce17">
            <text:p>6,179,063</text:p>
          </table:table-cell>
          <table:table-cell office:value-type="float" office:value="1400397" table:formula="of:=[.M9]-[.M10]" table:style-name="ce17">
            <text:p>1,400,397</text:p>
          </table:table-cell>
          <table:table-cell office:value-type="float" office:value="2312533" table:formula="of:=[.N9]-[.N10]" table:style-name="ce17">
            <text:p>2,312,533</text:p>
          </table:table-cell>
          <table:table-cell office:value-type="float" office:value="546990" table:formula="of:=[.O9]-[.O10]" table:style-name="ce17">
            <text:p>546,990</text:p>
          </table:table-cell>
          <table:table-cell office:value-type="float" office:value="16219682" table:formula="of:=[.P9]-[.P10]" table:style-name="ce39">
            <text:p>16,219,682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4">
            <text:p>項 <text:s/>目</text:p>
          </table:table-cell>
          <table:covered-table-cell/>
          <table:table-cell office:value-type="string" table:style-name="ce16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0">
            <text:p>法制局</text:p>
          </table:table-cell>
          <table:table-cell office:value-type="string" table:style-name="ce2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統籌支撥科目</text:p>
          </table:table-cell>
          <table:table-cell office:value-type="string" table:style-name="ce40">
            <text:p>第二預備金主管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原預算案數額</text:p>
          </table:table-cell>
          <table:table-cell table:style-name="ce12"/>
          <table:table-cell office:value-type="float" office:value="449189" table:style-name="ce17">
            <text:p>449,189</text:p>
          </table:table-cell>
          <table:table-cell office:value-type="float" office:value="10481150" table:style-name="ce21">
            <text:p>10,481,150</text:p>
          </table:table-cell>
          <table:table-cell office:value-type="float" office:value="2674901" table:style-name="ce26">
            <text:p>2,674,901</text:p>
          </table:table-cell>
          <table:table-cell office:value-type="float" office:value="6307034" table:style-name="ce21">
            <text:p>6,307,034</text:p>
          </table:table-cell>
          <table:table-cell office:value-type="float" office:value="5690888" table:style-name="ce26">
            <text:p>5,690,888</text:p>
          </table:table-cell>
          <table:table-cell office:value-type="float" office:value="1286025" table:style-name="ce21">
            <text:p>1,286,025</text:p>
          </table:table-cell>
          <table:table-cell office:value-type="float" office:value="1312302" table:style-name="ce26">
            <text:p>1,312,302</text:p>
          </table:table-cell>
          <table:table-cell office:value-type="float" office:value="160077" table:style-name="ce21">
            <text:p>160,077</text:p>
          </table:table-cell>
          <table:table-cell office:value-type="float" office:value="280553" table:style-name="ce26">
            <text:p>280,553</text:p>
          </table:table-cell>
          <table:table-cell office:value-type="float" office:value="852294" table:style-name="ce26">
            <text:p>852,294</text:p>
          </table:table-cell>
          <table:table-cell office:value-type="float" office:value="2833036" table:style-name="ce26">
            <text:p>2,833,036</text:p>
          </table:table-cell>
          <table:table-cell office:value-type="float" office:value="1198481" table:style-name="ce26">
            <text:p>1,198,481</text:p>
          </table:table-cell>
          <table:table-cell office:value-type="float" office:value="5324757" table:style-name="ce36">
            <text:p>5,324,757</text:p>
          </table:table-cell>
          <table:table-cell office:value-type="float" office:value="500000" table:style-name="ce36">
            <text:p>500,00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76">
            <text:p>議決刪減數</text:p>
          </table:table-cell>
          <table:covered-table-cell/>
          <table:table-cell office:value-type="float" office:value="0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00" table:style-name="ce26">
            <text:p>1,5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審議後法定預算數</text:p>
          </table:table-cell>
          <table:table-cell table:style-name="ce14"/>
          <table:table-cell office:value-type="float" office:value="449189" table:formula="of:=[.C13]-[.C14]" table:style-name="ce18">
            <text:p>449,189</text:p>
          </table:table-cell>
          <table:table-cell office:value-type="float" office:value="10481150" table:formula="of:=[.D13]-[.D14]" table:style-name="ce22">
            <text:p>10,481,150</text:p>
          </table:table-cell>
          <table:table-cell office:value-type="float" office:value="2674901" table:formula="of:=[.E13]-[.E14]" table:style-name="ce27">
            <text:p>2,674,901</text:p>
          </table:table-cell>
          <table:table-cell office:value-type="float" office:value="6307034" table:formula="of:=[.F13]-[.F14]" table:style-name="ce22">
            <text:p>6,307,034</text:p>
          </table:table-cell>
          <table:table-cell office:value-type="float" office:value="5690888" table:formula="of:=[.G13]-[.G14]" table:style-name="ce27">
            <text:p>5,690,888</text:p>
          </table:table-cell>
          <table:table-cell office:value-type="float" office:value="1285925" table:formula="of:=[.H13]-[.H14]" table:style-name="ce22">
            <text:p>1,285,925</text:p>
          </table:table-cell>
          <table:table-cell office:value-type="float" office:value="1312302" table:formula="of:=[.I13]-[.I14]" table:style-name="ce27">
            <text:p>1,312,302</text:p>
          </table:table-cell>
          <table:table-cell office:value-type="float" office:value="160077" table:formula="of:=[.J13]-[.J14]" table:style-name="ce22">
            <text:p>160,077</text:p>
          </table:table-cell>
          <table:table-cell office:value-type="float" office:value="279053" table:formula="of:=[.K13]-[.K14]" table:style-name="ce27">
            <text:p>279,053</text:p>
          </table:table-cell>
          <table:table-cell office:value-type="float" office:value="852294" table:formula="of:=[.L13]-[.L14]" table:style-name="ce27">
            <text:p>852,294</text:p>
          </table:table-cell>
          <table:table-cell office:value-type="float" office:value="2833036" table:formula="of:=[.M13]-[.M14]" table:style-name="ce27">
            <text:p>2,833,036</text:p>
          </table:table-cell>
          <table:table-cell office:value-type="float" office:value="1198331" table:formula="of:=[.N13]-[.N14]" table:style-name="ce27">
            <text:p>1,198,331</text:p>
          </table:table-cell>
          <table:table-cell office:value-type="float" office:value="5324757" table:formula="of:=[.O13]-[.O14]" table:style-name="ce37">
            <text:p>5,324,757</text:p>
          </table:table-cell>
          <table:table-cell office:value-type="float" office:value="500000" table:formula="of:=[.P13]-[.P14]" table:style-name="ce37">
            <text:p>500,000</text:p>
          </table:table-cell>
          <table:table-cell table:number-columns-repeated="16368"/>
        </table:table-row>
        <table:table-row table:style-name="ro10">
          <table:table-cell table:number-columns-repeated="2" table:style-name="ce8"/>
          <table:table-cell table:style-name="ce19"/>
          <table:table-cell table:style-name="ce23"/>
          <table:table-cell table:style-name="ce28"/>
          <table:table-cell table:number-columns-repeated="7" table:style-name="ce23"/>
          <table:table-cell table:number-columns-repeated="4" table:style-name="ce34"/>
          <table:table-cell table:number-columns-repeated="16368"/>
        </table:table-row>
        <table:table-row table:style-name="ro11">
          <table:table-cell office:value-type="string" table:style-name="ce44">
            <text:p>填 表</text:p>
          </table:table-cell>
          <table:table-cell table:number-columns-repeated="2" table:style-name="ce42"/>
          <table:table-cell table:style-name="ce45"/>
          <table:table-cell office:value-type="string" table:style-name="ce44">
            <text:p>審 核</text:p>
          </table:table-cell>
          <table:table-cell table:number-columns-repeated="2" table:style-name="ce45"/>
          <table:table-cell table:style-name="ce42"/>
          <table:table-cell office:value-type="string" table:style-name="ce45">
            <text:p>業務主管人員</text:p>
          </table:table-cell>
          <table:table-cell table:number-columns-repeated="3" table:style-name="ce42"/>
          <table:table-cell office:value-type="string" table:style-name="ce45">
            <text:p>機關首長</text:p>
          </table:table-cell>
          <table:table-cell table:number-columns-repeated="3" table:style-name="ce1"/>
          <table:table-cell table:style-name="ce46"/>
          <table:table-cell table:number-columns-repeated="16367"/>
        </table:table-row>
        <table:table-row table:style-name="ro12">
          <table:table-cell table:number-columns-repeated="8" table:style-name="ce1"/>
          <table:table-cell office:value-type="string" table:style-name="ce24">
            <text:p>主辦統計人員</text:p>
          </table:table-cell>
          <table:table-cell table:style-name="ce31"/>
          <table:table-cell table:number-columns-repeated="6" table:style-name="ce1"/>
          <table:table-cell table:style-name="ce43"/>
          <table:table-cell table:number-columns-repeated="16367"/>
        </table:table-row>
        <table:table-row table:style-name="ro11">
          <table:table-cell table:number-columns-repeated="7" table:style-name="ce1"/>
          <table:table-cell table:number-columns-repeated="4" table:style-name="ce9"/>
          <table:table-cell office:value-type="string" table:number-columns-spanned="5" table:number-rows-spanned="1" table:style-name="ce53">
            <text:p>中華民國 109年1月19日編製</text:p>
          </table:table-cell>
          <table:covered-table-cell table:number-columns-repeated="4"/>
          <table:table-cell table:style-name="ce41"/>
          <table:table-cell table:number-columns-repeated="16367"/>
        </table:table-row>
        <table:table-row table:number-rows-repeated="2" table:style-name="ro13">
          <table:table-cell table:number-columns-repeated="7" table:style-name="ce1"/>
          <table:table-cell table:number-columns-repeated="6" table:style-name="ce9"/>
          <table:table-cell table:number-columns-repeated="2" table:style-name="ce33"/>
          <table:table-cell table:style-name="ce34"/>
          <table:table-cell table:number-columns-repeated="16368" table:style-name="ce1"/>
        </table:table-row>
        <table:table-row table:style-name="ro14">
          <table:table-cell office:value-type="string" table:style-name="ce9">
            <text:p>資料來源：本會議事組依據「臺中市議會議決預算案登記表」彙整編製。</text:p>
          </table:table-cell>
          <table:table-cell table:number-columns-repeated="7" table:style-name="ce9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79976"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6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_19968__33324__32_4" style:display-name="一般 4" style:family="table-cell" style:data-style-name="N0">
      <style:text-properties style:font-family-generic="swiss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7:00Z</meta:creation-date>
    <dc:date>2021-02-03T02:07:00Z</dc:date>
  </office:meta>
</office:document-meta>
</file>