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9"/>
          <table:table-cell table:style-name="ce25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52">
            <text:p>臺中市龍井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5"/>
          <table:table-cell table:style-name="ce24"/>
          <table:table-cell table:style-name="ce26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52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8">
            <text:p>臺 中 市 龍 井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3" table:style-name="ce4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42">
            <text:p>中華民國109年第4季(10月至12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1" table:number-rows-spanned="2" table:style-name="ce52">
            <text:p>所有別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string" table:number-columns-spanned="2" table:number-rows-spanned="1" table:style-name="ce53">
            <text:p>名稱</text:p>
          </table:table-cell>
          <table:covered-table-cell/>
          <table:table-cell office:value-type="string" table:number-columns-spanned="2" table:number-rows-spanned="1" table:style-name="ce53">
            <text:p>名稱</text:p>
          </table:table-cell>
          <table:covered-table-cell/>
          <table:table-cell office:value-type="string" table:number-columns-spanned="2" table:number-rows-spanned="1" table:style-name="ce53">
            <text:p>名稱</text:p>
          </table:table-cell>
          <table:covered-table-cell/>
          <table:table-cell office:value-type="string" table:number-columns-spanned="2" table:number-rows-spanned="1" table:style-name="ce53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6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7"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5"/>
          <table:table-cell table:style-name="ce13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6"/>
          <table:table-cell table:style-name="ce14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7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1月5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1:19:15Z</meta:creation-date>
    <dc:date>2021-01-14T01:19:15Z</dc:date>
  </office:meta>
</office:document-meta>
</file>