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51">
            <text:p>臺中市龍井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6"/>
          <table:table-cell table:style-name="ce24"/>
          <table:table-cell table:style-name="ce26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51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7">
            <text:p>臺 中 市 龍 井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1">
            <text:p>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3">
            <text:p>項目別</text:p>
          </table:table-cell>
          <table:table-cell office:value-type="string" table:number-columns-spanned="1" table:number-rows-spanned="2" table:style-name="ce51">
            <text:p>所有別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34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8">
            <text:p>數量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數量</text:p>
          </table:table-cell>
          <table:table-cell office:value-type="string" table:style-name="ce17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2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4"/>
          <table:table-cell table:number-columns-repeated="11" table:style-name="ce19"/>
          <table:table-cell table:style-name="ce29"/>
          <table:table-cell table:number-columns-repeated="2" table:style-name="ce32"/>
          <table:table-cell table:number-columns-repeated="16368"/>
        </table:table-row>
        <table:table-row table:style-name="ro6">
          <table:table-cell table:style-name="ce7"/>
          <table:table-cell table:style-name="ce15"/>
          <table:table-cell table:number-columns-repeated="11" table:style-name="ce20"/>
          <table:table-cell table:style-name="ce30"/>
          <table:table-cell table:number-columns-repeated="2" table:style-name="ce32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8">
            <text:p>中華民國110年4月8日編製</text:p>
          </table:table-cell>
          <table:covered-table-cell table:number-columns-repeated="2"/>
          <table:table-cell table:number-columns-repeated="2" table:style-name="ce32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1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1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1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3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32:12Z</meta:creation-date>
    <dc:date>2021-04-15T08:32:12Z</dc:date>
  </office:meta>
</office:document-meta>
</file>