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51">
            <text:p>臺中市龍井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6"/>
          <table:table-cell table:style-name="ce24"/>
          <table:table-cell table:style-name="ce26"/>
          <table:table-cell office:value-type="string" table:style-name="ce17">
            <text:p>表 <text:s text:c="3"/>號</text:p>
          </table:table-cell>
          <table:table-cell office:value-type="string" table:number-columns-spanned="2" table:number-rows-spanned="1" table:style-name="ce51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龍 井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110年第2季(4月至6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3">
            <text:p>項目別</text:p>
          </table:table-cell>
          <table:table-cell office:value-type="string" table:number-columns-spanned="1" table:number-rows-spanned="2" table:style-name="ce51">
            <text:p>所有別</text:p>
          </table:table-cell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8">
            <text:p>數量</text:p>
          </table:table-cell>
          <table:table-cell office:value-type="string" table:style-name="ce18">
            <text:p>價值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價值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價值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價值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價值</text:p>
          </table:table-cell>
          <table:table-cell office:value-type="string" table:style-name="ce18">
            <text:p>數量</text:p>
          </table:table-cell>
          <table:table-cell office:value-type="string" table:style-name="ce17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7">
          <table:table-cell table:style-name="ce6"/>
          <table:table-cell table:style-name="ce14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7">
          <table:table-cell table:style-name="ce7"/>
          <table:table-cell table:style-name="ce15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10年7 月1 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9:00:40Z</meta:creation-date>
    <dc:date>2021-07-07T09:00:40Z</dc:date>
  </office:meta>
</office:document-meta>
</file>