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0"/>
          <table:table-cell table:style-name="ce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龍井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2" table:number-rows-spanned="1" table:style-name="ce3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5">
            <text:p>臺 中 市 龍 井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4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2">
            <text:p>業　者</text:p>
          </table:table-cell>
          <table:table-cell office:value-type="string" table:number-columns-spanned="4" table:number-rows-spanned="1" table:style-name="ce3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6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5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5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6"/>
          <table:covered-table-cell/>
          <table:table-cell table:style-name="ce26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5"/>
          <table:covered-table-cell/>
          <table:table-cell table:style-name="ce27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4">
            <text:p>審核</text:p>
          </table:table-cell>
          <table:table-cell table:number-columns-repeated="7" table:style-name="ce10"/>
          <table:table-cell office:value-type="string" table:style-name="ce18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5" table:number-rows-spanned="1" table:style-name="ce54">
            <text:p>中華民國110年1月5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8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8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8"/>
          <table:table-cell table:number-columns-repeated="4" table:style-name="ce10"/>
          <table:table-cell table:style-name="ce23"/>
          <table:table-cell table:number-columns-repeated="4" table:style-name="ce10"/>
          <table:table-cell table:style-name="ce28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24:20Z</meta:creation-date>
    <dc:date>2021-01-12T03:24:20Z</dc:date>
  </office:meta>
</office:document-meta>
</file>