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龍井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龍井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247" table:formula="of:=([.C32]+[.C21])-[.C10]" table:style-name="ce19">
            <text:p>247</text:p>
          </table:table-cell>
          <table:table-cell office:value-type="float" office:value="254" table:formula="of:=([.D32]+[.D21])-[.D10]" table:style-name="ce19">
            <text:p>254</text:p>
          </table:table-cell>
          <table:table-cell office:value-type="float" office:value="375" table:formula="of:=([.E32]+[.E21])-[.E10]" table:style-name="ce19">
            <text:p>375</text:p>
          </table:table-cell>
          <table:table-cell office:value-type="float" office:value="164" table:formula="of:=([.F32]+[.F21])-[.F10]" table:style-name="ce19">
            <text:p>164</text:p>
          </table:table-cell>
          <table:table-cell office:value-type="float" office:value="43.767099999999999" table:formula="of:=SUM([.H9:.J9])" table:style-name="ce33">
            <text:p><text:s/>43.7671<text:s/></text:p>
          </table:table-cell>
          <table:table-cell office:value-type="float" office:value="43.559699999999999" table:formula="of:=([.H32]+[.H21])-[.H10]" table:style-name="ce33">
            <text:p><text:s/>43.5597<text:s/></text:p>
          </table:table-cell>
          <table:table-cell office:value-type="float" office:value="0" table:formula="of:=([.I32]+[.I21])-[.I10]" table:style-name="ce33">
            <text:p><text:s/>-<text:s text:c="3"/></text:p>
          </table:table-cell>
          <table:table-cell office:value-type="float" office:value="0.2074" table:formula="of:=([.J32]+[.J21])-[.J10]" table:style-name="ce33">
            <text:p><text:s/>0.2074<text:s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11:.C18])" table:style-name="ce20">
            <text:p>5</text:p>
          </table:table-cell>
          <table:table-cell office:value-type="float" office:value="10" table:formula="of:=SUM([.D11:.D18])" table:style-name="ce20">
            <text:p>10</text:p>
          </table:table-cell>
          <table:table-cell office:value-type="float" office:value="2" table:formula="of:=SUM([.E11:.E18])" table:style-name="ce20">
            <text:p>2</text:p>
          </table:table-cell>
          <table:table-cell office:value-type="float" office:value="2" table:formula="of:=SUM([.F11:.F18])" table:style-name="ce20">
            <text:p>2</text:p>
          </table:table-cell>
          <table:table-cell office:value-type="float" office:value="0.4158" table:formula="of:=SUM([.H10:.J10])" table:style-name="ce34">
            <text:p><text:s/>0.4158<text:s/></text:p>
          </table:table-cell>
          <table:table-cell office:value-type="float" office:value="0.4158" table:formula="of:=SUM([.H11:.H18])" table:style-name="ce34">
            <text:p><text:s/>0.4158<text:s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4158" table:formula="of:=SUM([.H13:.J13])" table:style-name="ce34">
            <text:p><text:s/>0.4158<text:s/></text:p>
          </table:table-cell>
          <table:table-cell office:value-type="float" office:value="0.4158" table:style-name="ce34">
            <text:p><text:s/>0.41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number-rows-repeated="3" table:style-name="ro5">
          <table:covered-table-cell/>
          <table:table-cell table:style-name="ce11"/>
          <table:table-cell table:number-columns-repeated="4" table:style-name="ce20"/>
          <table:table-cell office:value-type="string" table:style-name="ce34">
            <text:p><text:s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C22:.C29])" table:style-name="ce19">
            <text:p>5</text:p>
          </table:table-cell>
          <table:table-cell office:value-type="float" office:value="2" table:formula="of:=SUM([.D22:.D29])" table:style-name="ce19">
            <text:p>2</text:p>
          </table:table-cell>
          <table:table-cell office:value-type="float" office:value="7" table:formula="of:=SUM([.E22:.E29])" table:style-name="ce19">
            <text:p>7</text:p>
          </table:table-cell>
          <table:table-cell office:value-type="float" office:value="2" table:formula="of:=SUM([.F22:.F29])" table:style-name="ce19">
            <text:p>2</text:p>
          </table:table-cell>
          <table:table-cell office:value-type="float" office:value="0.3407" table:formula="of:=SUM([.H21:.J21])" table:style-name="ce33">
            <text:p><text:s/>0.3407<text:s/></text:p>
          </table:table-cell>
          <table:table-cell office:value-type="float" office:value="0.3407" table:formula="of:=SUM([.H22:.H29])" table:style-name="ce33">
            <text:p><text:s/>0.3407<text:s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21820000000000001" table:formula="of:=SUM([.H22:.J22])" table:style-name="ce34">
            <text:p><text:s/>0.2182<text:s/></text:p>
          </table:table-cell>
          <table:table-cell office:value-type="float" office:value="0.21820000000000001" table:style-name="ce34">
            <text:p><text:s/>0.218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.1225" table:formula="of:=SUM([.H24:.J24])" table:style-name="ce34">
            <text:p><text:s/>0.1225<text:s/></text:p>
          </table:table-cell>
          <table:table-cell office:value-type="float" office:value="0.1225" table:style-name="ce34">
            <text:p><text:s/>0.122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string" table:style-name="ce34">
            <text:p><text:s/></text:p>
          </table:table-cell>
          <table:table-cell table:number-columns-repeated="2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string" table:style-name="ce34">
            <text:p><text:s/></text:p>
          </table:table-cell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247" table:style-name="ce22">
            <text:p>247</text:p>
          </table:table-cell>
          <table:table-cell office:value-type="float" office:value="262" table:style-name="ce19">
            <text:p>262</text:p>
          </table:table-cell>
          <table:table-cell office:value-type="float" office:value="370" table:style-name="ce19">
            <text:p>370</text:p>
          </table:table-cell>
          <table:table-cell office:value-type="float" office:value="164" table:style-name="ce19">
            <text:p>164</text:p>
          </table:table-cell>
          <table:table-cell office:value-type="float" office:value="43.842199999999998" table:formula="of:=SUM([.H32:.J32])" table:style-name="ce33">
            <text:p><text:s/>43.8422<text:s/></text:p>
          </table:table-cell>
          <table:table-cell office:value-type="float" office:value="43.634799999999998" table:style-name="ce33">
            <text:p><text:s/>43.634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2074" table:style-name="ce43">
            <text:p><text:s/>0.2074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110年1月18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5:01Z</meta:creation-date>
    <dc:date>2021-01-28T10:35:01Z</dc:date>
  </office:meta>
</office:document-meta>
</file>