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龍井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龍 井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3">
            <text:p>中華民國109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3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5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45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7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9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6">
            <text:p><text:s/>-<text:s/></text:p>
          </table:table-cell>
          <table:table-cell office:value-type="float" office:value="0" table:number-columns-spanned="1" table:number-rows-spanned="3" table:style-name="ce57">
            <text:p><text:s/>-<text:s/></text:p>
          </table:table-cell>
          <table:table-cell office:value-type="float" office:value="0" table:number-columns-spanned="1" table:number-rows-spanned="3" table:style-name="ce57">
            <text:p><text:s/>-<text:s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8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8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8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8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8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8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4">
            <text:p>中華民國110年1月5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5:18:00Z</meta:creation-date>
    <dc:date>2021-01-13T05:18:00Z</dc:date>
  </office:meta>
</office:document-meta>
</file>