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龍井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10年第3季 <text:s/>（7月至9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10年第3季 <text:s/>（7月至9月)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table:style-name="ce3"/>
          <table:table-cell office:value-type="string" table:style-name="ce7">
            <text:p>無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6">
            <text:p>無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6">
            <text:p>無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6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6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6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22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12"/>
          <table:table-cell office:value-type="string" table:number-columns-spanned="3" table:number-rows-spanned="1" table:style-name="ce64">
            <text:p>中華民國110年10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填表</text:p>
          </table:table-cell>
          <table:table-cell table:number-columns-repeated="3" table:style-name="ce8"/>
          <table:table-cell office:value-type="string" table:style-name="ce12">
            <text:p>審核</text:p>
          </table:table-cell>
          <table:table-cell table:number-columns-repeated="4" table:style-name="ce8"/>
          <table:table-cell office:value-type="string" table:style-name="ce12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2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2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2">
            <text:p>資料來源：本所農業課依據獎勵輔導造林申請書資料編製。</text:p>
          </table:table-cell>
          <table:table-cell table:number-columns-repeated="14" table:style-name="ce8"/>
          <table:table-cell table:style-name="ce22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12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2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12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4:04:30Z</meta:creation-date>
    <dc:date>2021-10-05T04:04:30Z</dc:date>
  </office:meta>
</office:document-meta>
</file>