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龍井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6"/>
          <table:table-cell table:number-columns-repeated="15" table:style-name="ce18"/>
          <table:table-cell office:value-type="string" table:style-name="ce22">
            <text:p>編 製 機 關</text:p>
          </table:table-cell>
          <table:table-cell office:value-type="string" table:number-columns-spanned="3" table:number-rows-spanned="1" table:style-name="ce51">
            <text:p>臺中市龍井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office:value-type="string" table:style-name="ce27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2">
            <text:p>表 <text:s text:c="5"/>號</text:p>
          </table:table-cell>
          <table:table-cell office:value-type="string" table:number-columns-spanned="3" table:number-rows-spanned="1" table:style-name="ce51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2"/>
          <table:covered-table-cell table:number-columns-repeated="18"/>
          <table:table-cell table:number-columns-spanned="22" table:number-rows-spanned="1" table:style-name="ce52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3">
            <text:p>臺中市龍井區教會（堂）概況</text:p>
          </table:table-cell>
          <table:covered-table-cell table:number-columns-repeated="18"/>
          <table:table-cell office:value-type="string" table:number-columns-spanned="22" table:number-rows-spanned="1" table:style-name="ce43">
            <text:p>臺中市龍井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0">
            <text:p>中華民國109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7" table:number-rows-spanned="1" table:style-name="ce40">
            <text:p>中華民國109年底</text:p>
          </table:table-cell>
          <table:covered-table-cell table:number-columns-repeated="16"/>
          <table:table-cell table:style-name="ce28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4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5">
            <text:p>區別</text:p>
          </table:table-cell>
          <table:table-cell office:value-type="string" table:number-columns-spanned="3" table:number-rows-spanned="1" table:style-name="ce54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4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4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3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5" table:formula="of:=(((((((((([.E8]+[.H8])+[.K8])+[.N8])+[.Q8])+[.U8])+[.X8])+[.AA8])+[.AD8])+[.AG8])+[.AJ8])+[.AM8]" table:style-name="ce11">
            <text:p><text:s/>5<text:s/></text:p>
          </table:table-cell>
          <table:table-cell office:value-type="float" office:value="5" table:formula="of:=(((((((((([.F8]+[.I8])+[.L8])+[.O8])+[.R8])+[.V8])+[.Y8])+[.AB8])+[.AE8])+[.AH8])+[.AK8])+[.AN8]" table:style-name="ce11">
            <text:p><text:s/>5<text:s/></text:p>
          </table:table-cell>
          <table:table-cell office:value-type="float" office:value="0" table:formula="of:=(((((((((([.G8]+[.J8])+[.M8])+[.P8])+[.S8])+[.W8])+[.Z8])+[.AC8])+[.AF8])+[.AI8])+[.AL8])+[.AO8]" table:style-name="ce19">
            <text:p><text:s/>-<text:s text:c="3"/></text:p>
          </table:table-cell>
          <table:table-cell office:value-type="float" office:value="0" table:formula="of:=[.F8]+[.G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I8]+[.J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5" table:formula="of:=[.L8]+[.M8]" table:style-name="ce11">
            <text:p><text:s/>5<text:s/>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O8]+[.P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R8]+[.S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29">
            <text:p>總 <text:s/>計</text:p>
          </table:table-cell>
          <table:table-cell office:value-type="float" office:value="0" table:formula="of:=[.V8]+[.W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Y8]+[.Z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AB8]+[.AC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AE8]+[.AF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AH8]+[.AI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AK8]+[.AL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AN8]+[.AO8]" table:style-name="ce19">
            <text:p><text:s/>-<text:s text:c="3"/>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6"/>
          <table:table-cell table:style-name="ce5"/>
          <table:table-cell table:number-columns-repeated="20" table:style-name="ce13"/>
          <table:table-cell table:style-name="ce38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0"/>
          <table:table-cell table:style-name="ce34"/>
          <table:table-cell table:number-columns-repeated="19" table:style-name="ce14"/>
          <table:table-cell office:value-type="string" table:style-name="ce37">
            <text:p>中華民國110年1月14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1">
            <text:p>填表</text:p>
          </table:table-cell>
          <table:table-cell table:style-name="ce35"/>
          <table:table-cell table:style-name="ce32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table:number-columns-repeated="2" table:style-name="ce32"/>
          <table:table-cell office:value-type="string" table:style-name="ce35">
            <text:p>業務主管人員</text:p>
          </table:table-cell>
          <table:table-cell table:style-name="ce15"/>
          <table:table-cell table:number-columns-repeated="2" table:style-name="ce35"/>
          <table:table-cell table:style-name="ce32"/>
          <table:table-cell office:value-type="string" table:style-name="ce37">
            <text:p>機關首長</text:p>
          </table:table-cell>
          <table:table-cell table:style-name="ce37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7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2"/>
          <table:table-cell table:style-name="ce35"/>
          <table:table-cell table:number-columns-repeated="2" table:style-name="ce32"/>
          <table:table-cell office:value-type="string" table:style-name="ce35">
            <text:p>主辦統計人員</text:p>
          </table:table-cell>
          <table:table-cell table:style-name="ce15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2" table:style-name="ce35"/>
          <table:table-cell table:style-name="ce32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3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3">
            <text:p>填表說明：本表編製1式3份，1份送市府民政局宗教禮俗科，1份送本所會計室，1份自存。</text:p>
          </table:table-cell>
          <table:table-cell table:number-columns-repeated="21" table:style-name="ce2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6:32:40Z</meta:creation-date>
    <dc:date>2021-01-21T06:32:40Z</dc:date>
  </office:meta>
</office:document-meta>
</file>