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龍井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龍 井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 109年下 <text:s/>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4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9">
            <text:p><text:s/></text:p>
          </table:table-cell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4" table:style-name="ce35"/>
          <table:table-cell office:value-type="string" table:style-name="ce35">
            <text:p><text:s/></text:p>
          </table:table-cell>
          <table:table-cell table:number-columns-spanned="2" table:number-rows-spanned="1" table:style-name="ce142"/>
          <table:covered-table-cell/>
          <table:table-cell office:value-type="float" office:value="0" table:number-columns-spanned="2" table:number-rows-spanned="1" table:style-name="ce146">
            <text:p><text:s/>-<text:s/></text:p>
          </table:table-cell>
          <table:covered-table-cell/>
          <table:table-cell table:number-columns-spanned="2" table:number-rows-spanned="1" table:style-name="ce142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4" table:formula="of:=SUM([.C14:.C15])" table:style-name="ce21">
            <text:p><text:s/>104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25" table:formula="of:=SUM((([.D14]+[.C21])+[.H21])+[.P21])" table:style-name="ce21">
            <text:p><text:s/>25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79" table:formula="of:=SUM((([.D15]+[.C22])+[.H22])+[.P22])" table:style-name="ce22">
            <text:p><text:s/>79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4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4" table:formula="of:=SUM([.B21:.C22])" table:style-name="ce24">
            <text:p><text:s/>104<text:s/></text:p>
          </table:table-cell>
          <table:table-cell office:value-type="float" office:value="19" table:formula="of:=SUM([.D21:.D22])" table:style-name="ce29">
            <text:p><text:s/>19<text:s/></text:p>
          </table:table-cell>
          <table:table-cell office:value-type="float" office:value="10" table:formula="of:=SUM([.E21:.E22])" table:style-name="ce29">
            <text:p><text:s/>10<text:s/></text:p>
          </table:table-cell>
          <table:table-cell office:value-type="float" office:value="33" table:formula="of:=SUM([.F21:.F22])" table:style-name="ce29">
            <text:p><text:s/>33<text:s/></text:p>
          </table:table-cell>
          <table:table-cell office:value-type="float" office:value="42" table:formula="of:=SUM([.G21:.G22])" table:style-name="ce29">
            <text:p><text:s/>42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25" table:formula="of:=SUM([.D21:.G21])" table:style-name="ce24">
            <text:p><text:s/>2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79" table:formula="of:=SUM([.D22:.G22])" table:style-name="ce25">
            <text:p><text:s/>79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110年1 月5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6T02:44:54Z</meta:creation-date>
    <dc:date>2021-01-06T02:44:54Z</dc:date>
  </office:meta>
</office:document-meta>
</file>