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龍井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龍井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76" table:formula="of:=SUM([.F9];[.I9];[.L9];[.O9];[.R9])" table:style-name="ce15">
            <text:p>76</text:p>
          </table:table-cell>
          <table:table-cell office:value-type="float" office:value="241" table:formula="of:=SUM([.G9];[.J9];[.M9];[.P9];[.S9])" table:style-name="ce15">
            <text:p>241</text:p>
          </table:table-cell>
          <table:table-cell office:value-type="float" office:value="949500" table:formula="of:=SUM([.H9];[.K9];[.N9];[.Q9];[.T9])" table:style-name="ce15">
            <text:p>949,500</text:p>
          </table:table-cell>
          <table:table-cell office:value-type="float" office:value="9" table:formula="of:=SUM([.F10];[.F16])" table:style-name="ce25">
            <text:p>9</text:p>
          </table:table-cell>
          <table:table-cell office:value-type="float" office:value="27" table:formula="of:=SUM([.G10];[.G16])" table:style-name="ce25">
            <text:p>27</text:p>
          </table:table-cell>
          <table:table-cell office:value-type="float" office:value="364900" table:formula="of:=SUM([.H10];[.H16])" table:style-name="ce25">
            <text:p>364,900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2" table:formula="of:=SUM([.L10];[.L16])" table:style-name="ce25">
            <text:p>2</text:p>
          </table:table-cell>
          <table:table-cell office:value-type="float" office:value="2" table:formula="of:=SUM([.M10];[.M16])" table:style-name="ce25">
            <text:p>2</text:p>
          </table:table-cell>
          <table:table-cell office:value-type="float" office:value="100000" table:formula="of:=SUM([.N10];[.N16])" table:style-name="ce25">
            <text:p>100,000</text:p>
          </table:table-cell>
          <table:table-cell office:value-type="float" office:value="65" table:formula="of:=SUM([.O10];[.O16])" table:style-name="ce25">
            <text:p>65</text:p>
          </table:table-cell>
          <table:table-cell office:value-type="float" office:value="212" table:formula="of:=SUM([.P10];[.P16])" table:style-name="ce25">
            <text:p>212</text:p>
          </table:table-cell>
          <table:table-cell office:value-type="float" office:value="484600" table:formula="of:=SUM([.Q10];[.Q16])" table:style-name="ce25">
            <text:p>484,6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0];[.I10];[.L10];[.O10];[.R10])" table:style-name="ce15">
            <text:p>5</text:p>
          </table:table-cell>
          <table:table-cell office:value-type="float" office:value="15" table:formula="of:=SUM([.G10];[.J10];[.M10];[.P10];[.S10])" table:style-name="ce15">
            <text:p>15</text:p>
          </table:table-cell>
          <table:table-cell office:value-type="float" office:value="72588" table:formula="of:=SUM([.H10];[.K10];[.N10];[.Q10];[.T10])" table:style-name="ce15">
            <text:p>72,588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43788" table:formula="of:=SUM([.H11];[.H14:.H15])" table:style-name="ce26">
            <text:p>43,788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4" table:formula="of:=SUM([.O11];[.O14:.O15])" table:style-name="ce26">
            <text:p>4</text:p>
          </table:table-cell>
          <table:table-cell office:value-type="float" office:value="12" table:formula="of:=SUM([.P11];[.P14:.P15])" table:style-name="ce26">
            <text:p>12</text:p>
          </table:table-cell>
          <table:table-cell office:value-type="float" office:value="28800" table:formula="of:=SUM([.Q11];[.Q14:.Q15])" table:style-name="ce26">
            <text:p>28,8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[.I11];[.L11];[.O11];[.R11])" table:style-name="ce15">
            <text:p>5</text:p>
          </table:table-cell>
          <table:table-cell office:value-type="float" office:value="15" table:formula="of:=SUM([.G11];[.J11];[.M11];[.P11];[.S11])" table:style-name="ce15">
            <text:p>15</text:p>
          </table:table-cell>
          <table:table-cell office:value-type="float" office:value="72588" table:formula="of:=SUM([.H11];[.K11];[.N11];[.Q11];[.T11])" table:style-name="ce15">
            <text:p>72,588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43788" table:formula="of:=SUM([.H12:.H13])" table:style-name="ce27">
            <text:p>43,788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4" table:formula="of:=SUM([.O12:.O13])" table:style-name="ce27">
            <text:p>4</text:p>
          </table:table-cell>
          <table:table-cell office:value-type="float" office:value="12" table:formula="of:=SUM([.P12:.P13])" table:style-name="ce27">
            <text:p>12</text:p>
          </table:table-cell>
          <table:table-cell office:value-type="float" office:value="28800" table:formula="of:=SUM([.Q12:.Q13])" table:style-name="ce27">
            <text:p>28,8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[.I12];[.L12];[.O12];[.R12])" table:style-name="ce15">
            <text:p>5</text:p>
          </table:table-cell>
          <table:table-cell office:value-type="float" office:value="15" table:formula="of:=SUM([.G12];[.J12];[.M12];[.P12];[.S12])" table:style-name="ce15">
            <text:p>15</text:p>
          </table:table-cell>
          <table:table-cell office:value-type="float" office:value="72588" table:formula="of:=SUM([.H12];[.K12];[.N12];[.Q12];[.T12])" table:style-name="ce15">
            <text:p>72,5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800" table:style-name="ce33">
            <text:p>28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1" table:formula="of:=SUM([.F16];[.I16];[.L16];[.O16];[.R16])" table:style-name="ce15">
            <text:p>71</text:p>
          </table:table-cell>
          <table:table-cell office:value-type="float" office:value="226" table:formula="of:=SUM([.G16];[.J16];[.M16];[.P16];[.S16])" table:style-name="ce15">
            <text:p>226</text:p>
          </table:table-cell>
          <table:table-cell office:value-type="float" office:value="876912" table:formula="of:=SUM([.H16];[.K16];[.N16];[.Q16];[.T16])" table:style-name="ce15">
            <text:p>876,912</text:p>
          </table:table-cell>
          <table:table-cell office:value-type="float" office:value="8" table:formula="of:=SUM([.F17];[.F20:.F21])" table:style-name="ce26">
            <text:p>8</text:p>
          </table:table-cell>
          <table:table-cell office:value-type="float" office:value="24" table:formula="of:=SUM([.G17];[.G20:.G21])" table:style-name="ce26">
            <text:p>24</text:p>
          </table:table-cell>
          <table:table-cell office:value-type="float" office:value="321112" table:formula="of:=SUM([.H17];[.H20:.H21])" table:style-name="ce26">
            <text:p>321,11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2" table:formula="of:=SUM([.L17];[.L20:.L21])" table:style-name="ce26">
            <text:p>2</text:p>
          </table:table-cell>
          <table:table-cell office:value-type="float" office:value="2" table:formula="of:=SUM([.M17];[.M20:.M21])" table:style-name="ce26">
            <text:p>2</text:p>
          </table:table-cell>
          <table:table-cell office:value-type="float" office:value="100000" table:formula="of:=SUM([.N17];[.N20:.N21])" table:style-name="ce26">
            <text:p>100,000</text:p>
          </table:table-cell>
          <table:table-cell office:value-type="float" office:value="61" table:formula="of:=SUM([.O17];[.O20:.O21])" table:style-name="ce26">
            <text:p>61</text:p>
          </table:table-cell>
          <table:table-cell office:value-type="float" office:value="200" table:formula="of:=SUM([.P17];[.P20:.P21])" table:style-name="ce26">
            <text:p>200</text:p>
          </table:table-cell>
          <table:table-cell office:value-type="float" office:value="455800" table:formula="of:=SUM([.Q17];[.Q20:.Q21])" table:style-name="ce26">
            <text:p>455,8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1" table:formula="of:=SUM([.F17];[.I17];[.L17];[.O17];[.R17])" table:style-name="ce15">
            <text:p>71</text:p>
          </table:table-cell>
          <table:table-cell office:value-type="float" office:value="226" table:formula="of:=SUM([.G17];[.J17];[.M17];[.P17];[.S17])" table:style-name="ce15">
            <text:p>226</text:p>
          </table:table-cell>
          <table:table-cell office:value-type="float" office:value="876912" table:formula="of:=SUM([.H17];[.K17];[.N17];[.Q17];[.T17])" table:style-name="ce15">
            <text:p>876,912</text:p>
          </table:table-cell>
          <table:table-cell office:value-type="float" office:value="8" table:formula="of:=SUM([.F18:.F19])" table:style-name="ce27">
            <text:p>8</text:p>
          </table:table-cell>
          <table:table-cell office:value-type="float" office:value="24" table:formula="of:=SUM([.G18:.G19])" table:style-name="ce27">
            <text:p>24</text:p>
          </table:table-cell>
          <table:table-cell office:value-type="float" office:value="321112" table:formula="of:=SUM([.H18:.H19])" table:style-name="ce27">
            <text:p>321,112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2" table:formula="of:=SUM([.L18:.L19])" table:style-name="ce27">
            <text:p>2</text:p>
          </table:table-cell>
          <table:table-cell office:value-type="float" office:value="2" table:formula="of:=SUM([.M18:.M19])" table:style-name="ce27">
            <text:p>2</text:p>
          </table:table-cell>
          <table:table-cell office:value-type="float" office:value="100000" table:formula="of:=SUM([.N18:.N19])" table:style-name="ce27">
            <text:p>100,000</text:p>
          </table:table-cell>
          <table:table-cell office:value-type="float" office:value="61" table:formula="of:=SUM([.O18:.O19])" table:style-name="ce27">
            <text:p>61</text:p>
          </table:table-cell>
          <table:table-cell office:value-type="float" office:value="200" table:formula="of:=SUM([.P18:.P19])" table:style-name="ce27">
            <text:p>200</text:p>
          </table:table-cell>
          <table:table-cell office:value-type="float" office:value="455800" table:formula="of:=SUM([.Q18:.Q19])" table:style-name="ce27">
            <text:p>455,8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8" table:formula="of:=SUM([.F18];[.I18];[.L18];[.O18];[.R18])" table:style-name="ce15">
            <text:p>68</text:p>
          </table:table-cell>
          <table:table-cell office:value-type="float" office:value="217" table:formula="of:=SUM([.G18];[.J18];[.M18];[.P18];[.S18])" table:style-name="ce15">
            <text:p>217</text:p>
          </table:table-cell>
          <table:table-cell office:value-type="float" office:value="855312" table:formula="of:=SUM([.H18];[.K18];[.N18];[.Q18];[.T18])" table:style-name="ce15">
            <text:p>855,312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321112" table:style-name="ce30">
            <text:p>321,11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0000" table:style-name="ce33">
            <text:p>100,000</text:p>
          </table:table-cell>
          <table:table-cell office:value-type="float" office:value="58" table:style-name="ce33">
            <text:p>58</text:p>
          </table:table-cell>
          <table:table-cell office:value-type="float" office:value="191" table:style-name="ce33">
            <text:p>191</text:p>
          </table:table-cell>
          <table:table-cell office:value-type="float" office:value="434200" table:style-name="ce33">
            <text:p>434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[.I19];[.L19];[.O19];[.R19])" table:style-name="ce15">
            <text:p>3</text:p>
          </table:table-cell>
          <table:table-cell office:value-type="float" office:value="9" table:formula="of:=SUM([.G19];[.J19];[.M19];[.P19];[.S19])" table:style-name="ce15">
            <text:p>9</text:p>
          </table:table-cell>
          <table:table-cell office:value-type="float" office:value="21600" table:formula="of:=SUM([.H19];[.K19];[.N19];[.Q19];[.T19])" table:style-name="ce15">
            <text:p>21,6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1600" table:style-name="ce33">
            <text:p>21,6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4月7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50:59Z</meta:creation-date>
    <dc:date>2021-04-19T01:50:59Z</dc:date>
  </office:meta>
</office:document-meta>
</file>