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7">
            <text:p>臺中市龍井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74000" table:formula="of:=SUM([.D12];[.L12])" table:style-name="ce14">
            <text:p>74,000</text:p>
          </table:table-cell>
          <table:table-cell office:value-type="float" office:value="74000" table:formula="of:=SUM([.E12:.K12])" table:style-name="ce14">
            <text:p>74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000" table:style-name="ce30">
            <text:p>59,000</text:p>
          </table:table-cell>
          <table:table-cell office:value-type="float" office:value="8000" table:style-name="ce30">
            <text:p>8,000</text:p>
          </table:table-cell>
          <table:table-cell office:value-type="float" office:value="7000" table:style-name="ce30">
            <text:p>7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40"/>
          <table:table-cell table:style-name="ce44"/>
          <table:table-cell office:value-type="string" table:style-name="ce48">
            <text:p>中華民國110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31:24Z</meta:creation-date>
    <dc:date>2021-01-09T05:31:24Z</dc:date>
  </office:meta>
</office:document-meta>
</file>