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_21315__20998__20301_" style:data-style-name="N3">
      <style:table-cell-properties fo:border-top="thin solid #000000" fo:border-bottom="thin double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21315__20998__20301_" style:data-style-name="N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21315__20998__20301_" style:data-style-name="N49">
      <style:table-cell-properties fo:border-top="thin double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_21315__20998__20301_" style:data-style-name="N3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_21315__20998__20301_" style:data-style-name="N4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_21315__20998__20301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_21315__20998__20301_" style:data-style-name="N3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_21315__20998__20301_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_19968__33324__32_2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_19968__33324__32_2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_19968__33324__32_2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_19968__33324__32_2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3.65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32-03-01-2藝文經費補助情形-季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9" table:default-cell-style-name="ce3"/>
        <table:table-column table:style-name="co2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16366" table:default-cell-style-name="ce3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number-columns-repeated="13" table:style-name="ce3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41">
            <text:p>臺中市政府文化局</text:p>
          </table:table-cell>
          <table:covered-table-cell/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77">
            <text:p>季 <text:s/>報</text:p>
          </table:table-cell>
          <table:covered-table-cell/>
          <table:table-cell office:value-type="string" table:number-columns-spanned="3" table:number-rows-spanned="1" table:style-name="ce45">
            <text:p>每季終了二十天內填報</text:p>
          </table:table-cell>
          <table:covered-table-cell table:number-columns-repeated="2"/>
          <table:table-cell table:number-columns-repeated="4" table:style-name="ce12"/>
          <table:table-cell table:number-columns-repeated="2" table:style-name="ce3"/>
          <table:table-cell table:style-name="ce17"/>
          <table:table-cell table:number-columns-repeated="2" table:style-name="ce12"/>
          <table:table-cell table:style-name="ce18"/>
          <table:table-cell office:value-type="string" table:style-name="ce19">
            <text:p>表 <text:s text:c="7"/>號</text:p>
          </table:table-cell>
          <table:table-cell office:value-type="string" table:number-columns-spanned="2" table:number-rows-spanned="1" table:style-name="ce41">
            <text:p>11032-03-01-2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number-columns-spanned="15" table:number-rows-spanned="1" table:style-name="ce32">
            <text:p><text:s text:c="10"/>臺 中 市 政 府 文 化 局 暨 所 屬 機 關 藝 文 經 費 補 助 情 形(修正表)</text:p>
          </table:table-cell>
          <table:covered-table-cell table:number-columns-repeated="14"/>
          <table:table-cell table:number-columns-repeated="3" table:style-name="ce20"/>
          <table:table-cell table:number-columns-repeated="16366" table:style-name="ce3"/>
        </table:table-row>
        <table:table-row table:style-name="ro2">
          <table:table-cell office:value-type="string" table:number-columns-spanned="15" table:number-rows-spanned="1" table:style-name="ce36">
            <text:p>中華民國109年10月至12月底止(第4季)(修正表)</text:p>
          </table:table-cell>
          <table:covered-table-cell table:number-columns-repeated="14"/>
          <table:table-cell table:style-name="ce3"/>
          <table:table-cell table:number-columns-spanned="2" table:number-rows-spanned="1" table:style-name="ce35"/>
          <table:covered-table-cell/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3" table:style-name="ce42">
            <text:p>類別區分</text:p>
          </table:table-cell>
          <table:covered-table-cell/>
          <table:table-cell office:value-type="string" table:number-columns-spanned="1" table:number-rows-spanned="3" table:style-name="ce77">
            <text:p>合 <text:s text:c="2"/>計</text:p>
          </table:table-cell>
          <table:table-cell office:value-type="string" table:number-columns-spanned="4" table:number-rows-spanned="1" table:style-name="ce77">
            <text:p>表演藝術</text:p>
          </table:table-cell>
          <table:covered-table-cell table:number-columns-repeated="3"/>
          <table:table-cell office:value-type="string" table:number-columns-spanned="3" table:number-rows-spanned="1" table:style-name="ce77">
            <text:p>視覺藝術與文學</text:p>
          </table:table-cell>
          <table:covered-table-cell table:number-columns-repeated="2"/>
          <table:table-cell office:value-type="string" table:number-columns-spanned="4" table:number-rows-spanned="1" table:style-name="ce77">
            <text:p>文化基礎工程</text:p>
          </table:table-cell>
          <table:covered-table-cell table:number-columns-repeated="3"/>
          <table:table-cell office:value-type="string" table:number-columns-spanned="3" table:number-rows-spanned="1" table:style-name="ce77">
            <text:p>文化環境建設</text:p>
          </table:table-cell>
          <table:covered-table-cell table:number-columns-repeated="2"/>
          <table:table-cell office:value-type="string" table:number-columns-spanned="1" table:number-rows-spanned="3" table:style-name="ce38">
            <text:p>其他</text:p>
          </table:table-cell>
          <table:table-cell table:number-columns-repeated="16366" table:style-name="ce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音 <text:s text:c="3"/>樂</text:p>
          </table:table-cell>
          <table:table-cell office:value-type="string" table:number-columns-spanned="1" table:number-rows-spanned="2" table:style-name="ce77">
            <text:p>舞 <text:s text:c="3"/>蹈</text:p>
          </table:table-cell>
          <table:table-cell office:value-type="string" table:number-columns-spanned="1" table:number-rows-spanned="2" table:style-name="ce77">
            <text:p>戲 <text:s text:c="3"/>劇</text:p>
          </table:table-cell>
          <table:table-cell office:value-type="string" table:number-columns-spanned="1" table:number-rows-spanned="2" table:style-name="ce77">
            <text:p>綜藝</text:p>
          </table:table-cell>
          <table:table-cell office:value-type="string" table:number-columns-spanned="1" table:number-rows-spanned="2" table:style-name="ce77">
            <text:p>美 <text:s/>術</text:p>
          </table:table-cell>
          <table:table-cell office:value-type="string" table:number-columns-spanned="1" table:number-rows-spanned="2" table:style-name="ce77">
            <text:p>文 <text:s/>學</text:p>
          </table:table-cell>
          <table:table-cell office:value-type="string" table:number-columns-spanned="1" table:number-rows-spanned="2" table:style-name="ce77">
            <text:p>公共 <text:s text:c="4"/>藝術</text:p>
          </table:table-cell>
          <table:table-cell office:value-type="string" table:number-columns-spanned="1" table:number-rows-spanned="2" table:style-name="ce77">
            <text:p>人才培訓</text:p>
          </table:table-cell>
          <table:table-cell office:value-type="string" table:number-columns-spanned="1" table:number-rows-spanned="2" table:style-name="ce81">
            <text:p>講 <text:s text:c="2"/>座</text:p>
          </table:table-cell>
          <table:table-cell office:value-type="string" table:number-columns-spanned="1" table:number-rows-spanned="2" table:style-name="ce77">
            <text:p>調查研究</text:p>
          </table:table-cell>
          <table:table-cell office:value-type="string" table:number-columns-spanned="1" table:number-rows-spanned="2" table:style-name="ce77">
            <text:p>社區總體營造</text:p>
          </table:table-cell>
          <table:table-cell office:value-type="string" table:number-columns-spanned="1" table:number-rows-spanned="2" table:style-name="ce83">
            <text:p>博物館</text:p>
            <text:p>及地方文化館</text:p>
          </table:table-cell>
          <table:table-cell office:value-type="string" table:number-columns-spanned="1" table:number-rows-spanned="2" table:style-name="ce81">
            <text:p>歷史建築</text:p>
          </table:table-cell>
          <table:table-cell office:value-type="string" table:number-columns-spanned="1" table:number-rows-spanned="2" table:style-name="ce77">
            <text:p>古 <text:s/>蹟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7">
          <table:table-cell office:value-type="string" table:number-columns-spanned="2" table:number-rows-spanned="1" table:style-name="ce79">
            <text:p>件 <text:s text:c="5"/>數</text:p>
          </table:table-cell>
          <table:covered-table-cell/>
          <table:table-cell office:value-type="float" office:value="288" table:formula="of:=SUM([.D8:.R8])" table:style-name="ce5">
            <text:p><text:s/>288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1" table:style-name="ce24">
            <text:p><text:s/>51<text:s/></text:p>
          </table:table-cell>
          <table:table-cell table:number-columns-repeated="16366" table:style-name="ce3"/>
        </table:table-row>
        <table:table-row table:style-name="ro8">
          <table:table-cell office:value-type="string" table:number-columns-spanned="2" table:number-rows-spanned="1" table:style-name="ce80">
            <text:p>場 <text:s text:c="5"/>次</text:p>
          </table:table-cell>
          <table:covered-table-cell/>
          <table:table-cell office:value-type="float" office:value="342" table:formula="of:=SUM([.D9:.R9])" table:style-name="ce5">
            <text:p><text:s/>34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4" table:style-name="ce7">
            <text:p><text:s/>34<text:s/></text:p>
          </table:table-cell>
          <table:table-cell table:number-columns-repeated="16366" table:style-name="ce3"/>
        </table:table-row>
        <table:table-row table:style-name="ro9">
          <table:table-cell office:value-type="string" table:number-columns-spanned="2" table:number-rows-spanned="1" table:style-name="ce82">
            <text:p>金 <text:s text:c="5"/>額</text:p>
            <text:p>（元）</text:p>
          </table:table-cell>
          <table:covered-table-cell/>
          <table:table-cell office:value-type="float" office:value="28178493" table:formula="of:=SUM([.D10:.R10])" table:style-name="ce27">
            <text:p><text:s/>28,178,493<text:s/></text:p>
          </table:table-cell>
          <table:table-cell office:value-type="float" office:value="2213000" table:style-name="ce8">
            <text:p>2,213,000</text:p>
          </table:table-cell>
          <table:table-cell office:value-type="float" office:value="1320000" table:style-name="ce11">
            <text:p><text:s/>1,320,000<text:s/></text:p>
          </table:table-cell>
          <table:table-cell office:value-type="float" office:value="2060000" table:style-name="ce11">
            <text:p><text:s/>2,060,00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64000" table:style-name="ce11">
            <text:p><text:s/>364,0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8000" table:style-name="ce29">
            <text:p><text:s/>78,0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146000" table:style-name="ce14">
            <text:p><text:s/>8,146,000<text:s/></text:p>
          </table:table-cell>
          <table:table-cell office:value-type="float" office:value="5837300" table:style-name="ce14">
            <text:p><text:s/>5,837,300<text:s/></text:p>
          </table:table-cell>
          <table:table-cell office:value-type="float" office:value="3393056" table:style-name="ce21">
            <text:p>3,393,056</text:p>
          </table:table-cell>
          <table:table-cell office:value-type="float" office:value="1472268" table:style-name="ce14">
            <text:p><text:s/>1,472,268<text:s/></text:p>
          </table:table-cell>
          <table:table-cell office:value-type="float" office:value="3294869" table:style-name="ce14">
            <text:p><text:s/>3,294,869<text:s/></text:p>
          </table:table-cell>
          <table:table-cell table:number-columns-repeated="16366" table:style-name="ce3"/>
        </table:table-row>
        <table:table-row table:style-name="ro9">
          <table:table-cell office:value-type="string" table:number-columns-spanned="2" table:number-rows-spanned="1" table:style-name="ce78">
            <text:p>截至本季止累計 <text:s text:c="2"/>件數</text:p>
          </table:table-cell>
          <table:covered-table-cell/>
          <table:table-cell office:value-type="float" office:value="460" table:formula="of:=SUM([.D11:.R11])" table:style-name="ce26">
            <text:p><text:s/>460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5" table:style-name="ce15">
            <text:p><text:s/>105<text:s/></text:p>
          </table:table-cell>
          <table:table-cell table:number-columns-repeated="16366" table:style-name="ce3"/>
        </table:table-row>
        <table:table-row table:style-name="ro9">
          <table:table-cell office:value-type="string" table:number-columns-spanned="2" table:number-rows-spanned="1" table:style-name="ce79">
            <text:p>截至本季止累計 <text:s text:c="2"/>場次</text:p>
          </table:table-cell>
          <table:covered-table-cell/>
          <table:table-cell office:value-type="float" office:value="531" table:formula="of:=SUM([.D12:.R12])" table:style-name="ce5">
            <text:p><text:s/>531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6" table:style-name="ce7">
            <text:p><text:s/>96<text:s/></text:p>
          </table:table-cell>
          <table:table-cell table:number-columns-repeated="16366" table:style-name="ce3"/>
        </table:table-row>
        <table:table-row table:style-name="ro9">
          <table:table-cell office:value-type="string" table:number-columns-spanned="2" table:number-rows-spanned="1" table:style-name="ce79">
            <text:p>截至本季止累計金額（元）</text:p>
          </table:table-cell>
          <table:covered-table-cell/>
          <table:table-cell office:value-type="float" office:value="38219003" table:formula="of:=SUM([.D13:.R13])" table:style-name="ce5">
            <text:p><text:s/>38,219,003<text:s/></text:p>
          </table:table-cell>
          <table:table-cell office:value-type="float" office:value="2730000" table:style-name="ce10">
            <text:p>2,730,000</text:p>
          </table:table-cell>
          <table:table-cell office:value-type="float" office:value="1565000" table:style-name="ce7">
            <text:p><text:s/>1,565,000<text:s/></text:p>
          </table:table-cell>
          <table:table-cell office:value-type="float" office:value="2821000" table:style-name="ce7">
            <text:p><text:s/>2,821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64000" table:style-name="ce10">
            <text:p>2,064,000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8000" table:style-name="ce28">
            <text:p><text:s/>78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146000" table:style-name="ce7">
            <text:p><text:s/>8,146,000<text:s/></text:p>
          </table:table-cell>
          <table:table-cell office:value-type="float" office:value="10055029" table:style-name="ce7">
            <text:p><text:s/>10,055,029<text:s/></text:p>
          </table:table-cell>
          <table:table-cell office:value-type="float" office:value="3864056" table:style-name="ce7">
            <text:p><text:s/>3,864,056<text:s/></text:p>
          </table:table-cell>
          <table:table-cell office:value-type="float" office:value="1676268" table:style-name="ce7">
            <text:p><text:s/>1,676,268<text:s/></text:p>
          </table:table-cell>
          <table:table-cell office:value-type="float" office:value="5219650" table:style-name="ce7">
            <text:p><text:s/>5,219,650<text:s/></text:p>
          </table:table-cell>
          <table:table-cell table:number-columns-repeated="16366" table:style-name="ce3"/>
        </table:table-row>
        <table:table-row table:style-name="ro10">
          <table:table-cell office:value-type="string" table:number-columns-spanned="2" table:number-rows-spanned="1" table:style-name="ce80">
            <text:p>備 <text:s text:c="7"/>註</text:p>
          </table:table-cell>
          <table:covered-table-cell/>
          <table:table-cell table:number-columns-repeated="8" table:style-name="ce6"/>
          <table:table-cell table:style-name="ce16"/>
          <table:table-cell table:number-columns-repeated="5" table:style-name="ce6"/>
          <table:table-cell table:style-name="ce23"/>
          <table:table-cell office:value-type="string" table:style-name="ce25">
            <text:p>古物、109年度臺中市讀書會補助、藝文及民俗節慶補助</text:p>
          </table:table-cell>
          <table:table-cell table:number-columns-repeated="16366" table:style-name="ce3"/>
        </table:table-row>
        <table:table-row table:style-name="ro1">
          <table:table-cell office:value-type="string" table:number-columns-spanned="2" table:number-rows-spanned="1" table:style-name="ce56">
            <text:p>製表</text:p>
          </table:table-cell>
          <table:covered-table-cell/>
          <table:table-cell table:number-columns-repeated="2" table:style-name="ce3"/>
          <table:table-cell office:value-type="string" table:style-name="ce2">
            <text:p>審核</text:p>
          </table:table-cell>
          <table:table-cell table:number-columns-repeated="2" table:style-name="ce3"/>
          <table:table-cell office:value-type="string" table:style-name="ce2">
            <text:p><text:s text:c="9"/>業務主管人員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style-name="ce3"/>
          <table:table-cell office:value-type="string" table:style-name="ce22">
            <text:p>中華民國110年 5月 25 日編製</text:p>
          </table:table-cell>
          <table:table-cell table:number-columns-repeated="16368" table:style-name="ce3"/>
        </table:table-row>
        <table:table-row table:style-name="ro11">
          <table:table-cell table:number-columns-repeated="4" table:style-name="ce3"/>
          <table:table-cell table:style-name="ce4"/>
          <table:table-cell table:number-columns-repeated="2" table:style-name="ce3"/>
          <table:table-cell office:value-type="string" table:style-name="ce13">
            <text:p><text:s text:c="9"/>主辦統計人員</text:p>
          </table:table-cell>
          <table:table-cell table:number-columns-repeated="7" table:style-name="ce3"/>
          <table:table-cell office:value-type="string" table:style-name="ce3">
            <text:p>紙張尺度：A4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3">
            <text:p>資料來源：由本局文化資源科依據本局及所屬機關會計帳冊及憑證資料彙編。</text:p>
          </table:table-cell>
          <table:table-cell table:number-columns-repeated="16383" table:style-name="ce3"/>
        </table:table-row>
        <table:table-row table:style-name="ro13">
          <table:table-cell office:value-type="string" table:number-columns-spanned="13" table:number-rows-spanned="1" table:style-name="ce76">
            <text:p>填表說明：1.本表編製 1 份，並依統計法規定永久保存，資料透過網際網路上傳至「臺中市公務統計行政管理系統」。</text:p>
            <text:p><text:s text:c="19"/>2.藝文補助經費多分期撥款，每次撥款皆列當季統計，惟累計件數及累計場次不重複計算。</text:p>
          </table:table-cell>
          <table:covered-table-cell table:number-columns-repeated="12"/>
          <table:table-cell table:number-columns-repeated="16371" table:style-name="ce3"/>
        </table:table-row>
        <table:table-row table:style-name="ro5">
          <table:table-cell office:value-type="string" table:number-columns-spanned="13" table:number-rows-spanned="1" table:style-name="ce31">
            <text:p>3.修正經費補助「美術」類別之件數、場次、金額及截至本季止累計件數、場次及金額。</text:p>
          </table:table-cell>
          <table:covered-table-cell table:number-columns-repeated="12"/>
          <table:table-cell table:number-columns-repeated="5" table:style-name="ce1"/>
          <table:table-cell table:number-columns-repeated="16366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11032-03-01-2藝文經費補助情形-季報.$A$1:11032-03-01-2藝文經費補助情形-季報.$R$18" table:base-cell-address="11032-03-01-2藝文經費補助情形-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078740157480315in" fo:margin-left="1.14173228346457in" fo:margin-right="0.748031496062992in" fo:margin-bottom="0in"/>
      </style:header-style>
      <style:footer-style>
        <style:header-footer-properties fo:min-height="0.078740157480315in" fo:margin-left="1.14173228346457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雅喬</meta:initial-creator>
    <dc:creator>SYSTEM</dc:creator>
    <meta:creation-date>2021-06-03T02:20:09Z</meta:creation-date>
    <dc:date>2021-06-03T09:11:02Z</dc:date>
  </office:meta>
</office:document-meta>
</file>