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梧棲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梧 棲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9年第4季(10月至12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table:style-name="ce5"/>
          <table:table-cell office:value-type="string" table:style-name="ce14">
            <text:p>查無事實資料</text:p>
          </table:table-cell>
          <table:table-cell table:number-columns-repeated="11" table:style-name="ce18"/>
          <table:table-cell table:style-name="ce29"/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年1月5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1:22:19Z</meta:creation-date>
    <dc:date>2021-01-20T01:22:19Z</dc:date>
  </office:meta>
</office:document-meta>
</file>