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梧棲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梧 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table:style-name="ce8"/>
          <table:table-cell office:value-type="string" table:style-name="ce12">
            <text:p>查無事實資料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110年1月5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29:53Z</meta:creation-date>
    <dc:date>2021-01-19T01:29:53Z</dc:date>
  </office:meta>
</office:document-meta>
</file>